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90, 6291EW Vaals, kadastraal bekend gemeente Vaals sectie A nummer 8525</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beschikking, Maastrichterlaan 190, 6291EW Vaals, kadastraal bekend gemeente Vaals sectie A nummer 8525</text:p>
            <text:p text:style-name="common-al">De gemeente heeft op 12 maart 2025 een besluit genomen op de aanvraag met zaaknummer Z2024-00000382 voor het toevoegen van een woning in een bestaand praktijkruimte op locatie Maastrichterlaan 207, 6291ER Vaals. De vergunning is verleend. 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
                <text:p text:style-name="al">bouwen van een bouwwerk</text:p>
              </text:list-item>
            </text:list>
            <text:p text:style-name="common-al">De gemeente heeft op 12 maart 2025 een besluit genomen op het verzoek om vaststelling van hogere grenswaarden vanwege het wegverkeerslawaai als bedoeld in artikel 83 van de Wet geluidhinder (wegverkeer) juncto artikel 2.12 lid 1a onder 2 van de Wabo ten behoeve van het verbouwen kantoorruimte tot woning aan de Maastrichterlaan 190 te Vaals, kadastraal bekend gemeente Vaals sectie A nummer 8525. De woning in het betreffende pand ontvangen vanwege het wegverkeer van de Maastrichterlaan een te hoge geluidbelasting.</text:p>
            <text:p text:style-name="common-al">De beschikking houdt in dat voor enkele gevels van de betreffende woningen,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maart 2025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58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2</meta:user-defined>
    <meta:user-defined meta:name="DCTERMS.abstract">Default Publicatiesjabloon</meta:user-defined>
    <dc:language>nl</dc:language>
    <meta:user-defined meta:name="OVERHEIDop.locatietype/OVERHEIDop.gebiedsmarkering">Vlak</meta:user-defined>
    <meta:user-defined meta:name="DC.title">Kennisgeving besluit op Aanvraag beschikking, Maastrichterlaan 190, 6291EW Vaals, kadastraal bekend gemeente Vaals sectie A nummer 8525</meta:user-defined>
    <meta:user-defined meta:name="DCTERMS.W3CDTF/DCTERMS.available">2025-03-28</meta:user-defined>
    <meta:user-defined meta:name="DCTERMS.W3CDTF/OVERHEIDop.jaargang">2025</meta:user-defined>
    <meta:user-defined meta:name="OVERHEIDop.publicationIssue">135855</meta:user-defined>
    <meta:user-defined meta:name="OVERHEIDop.GmbID/DC.identifier">gmb-2025-135855</meta:user-defined>
    <meta:user-defined meta:name="OVERHEIDop.versieInformatie"/>
  </office:meta>
</office:document-meta>
</file>