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478 1017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bestaande kozijnen in de voor- en zijgevel van het gebouw ten behoeve van de kantoren</text:p>
            <text:p text:style-name="common-al">Besluit: verleend</text:p>
            <text:p text:style-name="common-al">Besluit verzonden op: 25-03-2025</text:p>
            <text:p text:style-name="common-al">Zaakadres: Herengracht 478 1017CB Amsterdam</text:p>
            <text:p text:style-name="common-al">Zaaknummer: Z2024-042023</text:p>
            <text:p text:style-name="common-al">DSO-nummer: 2024121601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02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023</meta:user-defined>
    <meta:user-defined meta:name="DCTERMS.abstract">vervangen van het glas in de bestaande kozijnen in de voor- en zijgevel van het gebouw ten behoeve van de kan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478 1017CB Amsterdam</meta:user-defined>
    <meta:user-defined meta:name="DCTERMS.W3CDTF/DCTERMS.available">2025-03-28</meta:user-defined>
    <meta:user-defined meta:name="DCTERMS.W3CDTF/OVERHEIDop.jaargang">2025</meta:user-defined>
    <meta:user-defined meta:name="OVERHEIDop.externeBijlage">VTH_202503_GFO_ZAKEN_126248773_24032025131510629|exb-2025-11712</meta:user-defined>
    <meta:user-defined meta:name="OVERHEIDop.publicationIssue">135850</meta:user-defined>
    <meta:user-defined meta:name="OVERHEIDop.GmbID/DC.identifier">gmb-2025-135850</meta:user-defined>
    <meta:user-defined meta:name="OVERHEIDop.versieInformatie"/>
  </office:meta>
</office:document-meta>
</file>