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 Vijfhuizen, De Klugt 1, 2141 AS, bouw van een vervangende nieuwbouwwoning, verzenddatum 07-12-2025, zaaknummer 039411645051,DSO-nummer 20241213015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Het indienen van een bezwaar- en/of beroepschrift is hierbij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aanvraag omgevingsvergunning, Vijfhuizen, De Klugt 1, 2141 AS, bouw van een vervangende nieuwbouwwoning, verzenddatum 07-12-2025, zaaknummer 039411645051,DSO-nummer 2024121301510.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585</meta:user-defined>
    <meta:user-defined meta:name="OVERHEIDop.GmbID/DC.identifier">gmb-2025-13585</meta:user-defined>
    <meta:user-defined meta:name="OVERHEIDop.versieInformatie"/>
  </office:meta>
</office:document-meta>
</file>