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middels gele belijning, Wolfswe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tussenkopcur">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tussenkopcur">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artikel 12 van het Besluit Administratieve Bepalingen inzake het Wegverkeer (hierna: BABW) ingevolge het plaatsen en verwijderen van de in dit artikel genoemde verkeerstekens moet geschieden krachtens een verkeersbesluit;</text:p>
            <text:p text:style-name="tussenkopcur">artikel 24 van het BABW ingevolge verkeerbesluiten worden genomen na overleg met de gemandateerde van de korpschef van het nationale politiekorps.<text:span text:style-name="nadrukvet"><text:span text:style-name="nadrukcur"/></text:span></text:p>
            <text:p text:style-name="tussenkopcur">
            <text:span text:style-name="nadrukvet">
              <text:span text:style-name="nadrukcur">Overwegende: </text:span>
            </text:span>
          </text:p>
            <text:p text:style-name="tussenkopcur"> dat er in rechts naast de inrit van de Kapelaan Friedrichstraat vaak voertuigen staan geparkeerd; </text:p>
            <text:p text:style-name="tussenkopcur">dat dit in de huidige situatie conform wet- en regelgeving geoorloofd is; </text:p>
            <text:p text:style-name="tussenkopcur">dat het door dicht bij de inrit van de Kapelaan Friedrichstraat geparkeerde voertuigen in de huidige situatie amper mogelijk is dat grotere voertuigen van hulp- en reinigingsdiensten de Kapelaan Friedrichstraat of Wolfsweg kunnen inrijden; </text:p>
            <text:p text:style-name="tussenkopcur">dat het in het kader van de (verkeers-)veiligheid noodzakelijk is om in rechts naast de inrit van de Kapelaan Friedrichstraat over een lengte van ca 5m (zie situatieschets) middels een gele doorgetrokken streep, als bedoeld in artikel 23, eerste lid, sub g van het RVV 1990, een stopverbod in te stellen ter hoogte van Wolfsweg 22;</text:p>
            <text:p text:style-name="tussenkopcur">dat door het instellen van dit stopverbod de bereikbaarheid van de Kapelaan Friedrichstraat en Wolfsweg worden gewaarborgd; </text:p>
            <text:p text:style-name="tussenkopcur">dat genoemde weg in beheer is bij de gemeente Kerkrade; </text:p>
            <text:p text:style-name="tussenkopcur">dat dit onderwerp van gesprek is geweest in de vergadering van de Werkgroep Verkeer, waar de politiedistrict Kerkrade zitting in heeft, en dat de werkgroep adviseert om een stopverbod in te stellen.<text:span text:style-name="nadrukvet"/></text:p>
            <text:p text:style-name="tussenkopcur">
            <text:span text:style-name="nadrukvet">Belangenafweging art. 2 WVW</text:span>
          </text:p>
            <text:p text:style-name="tussenkopcur">Van de in artikel 2, eerste en tweede lid, van de Wegenverkeerswet 1994 genoemde belangen, liggen de volgende belangen ten grondslag aan dit besluit:</text:p>
            <text:p text:style-name="tussenkopcur">A. het verzekeren van de veiligheid op de weg;</text:p>
            <text:p text:style-name="tussenkopcur">B. het beschermen van de weggebruikers en de passagiers;</text:p>
            <text:p text:style-name="tussenkopcur">C. het in stand houden van de weg en het waarborgen van de bruikbaarheid daarv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stopverbod middels het aanbrengen van een gele doorgetrokken streep in de Wolfsweg rechts naast de inrit van Kapelaan Friedrichstraat over een lengte van ca 5m, zoals bedoeld in bijlage 1 van het Reglement Verkeersregels- en tekens 1990 (RVV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8 maart 2025</text:span>
          </text:p>
          </text:section>
          <text:section text:name="ondertekening_id1-3-2-3-2">
            <text:p><text:span text:style-name="deze">Namens deze het college,</text:span></text:p>
            <text:p><text:span text:style-name="ondertekening_naam">
            <text:span text:style-name="voornaam">Ir. A.M.G.L.</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Spoedeisend belang:</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8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Stopverbod Wolfsweg - Wolfsweg ter hoogte van huisn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voeren stopverbod Wolfsweg </meta:user-defined>
    <meta:user-defined meta:name="OVERHEIDop.verkeersbordcode">WM7</meta:user-defined>
    <dc:language>nl</dc:language>
    <meta:user-defined meta:name="OVERHEIDop.locatietype/OVERHEIDop.gebiedsmarkering">Punt</meta:user-defined>
    <meta:user-defined meta:name="DC.title">Stopverbod middels gele belijning, Wolfsweg</meta:user-defined>
    <meta:user-defined meta:name="DCTERMS.W3CDTF/DCTERMS.available">2025-03-28</meta:user-defined>
    <meta:user-defined meta:name="OVERHEIDop.externeBijlage">Situatieschets Wolfsweg|exb-2025-11711</meta:user-defined>
    <meta:user-defined meta:name="DCTERMS.W3CDTF/OVERHEIDop.jaargang">2025</meta:user-defined>
    <meta:user-defined meta:name="OVERHEIDop.publicationIssue">135848</meta:user-defined>
    <meta:user-defined meta:name="OVERHEIDop.GmbID/DC.identifier">gmb-2025-135848</meta:user-defined>
    <meta:user-defined meta:name="OVERHEIDop.versieInformatie"/>
  </office:meta>
</office:document-meta>
</file>