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pad 1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epad 120, 3063 NJ, tijdelijk plaatsen van een Lithium container op het terrein van defensie. De instandhoudingstermijn van de omgevingsvergunning wordt bepaald op 10 jaar (datum besluit 25-03-2025, op 26-03-2025 verzonden, dossiernummer OMV.24.10.0009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8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oepad 120</meta:user-defined>
    <meta:user-defined meta:name="DCTERMS.W3CDTF/DCTERMS.available">2025-03-28</meta:user-defined>
    <meta:user-defined meta:name="DCTERMS.W3CDTF/OVERHEIDop.jaargang">2025</meta:user-defined>
    <meta:user-defined meta:name="OVERHEIDop.publicationIssue">135846</meta:user-defined>
    <meta:user-defined meta:name="OVERHEIDop.GmbID/DC.identifier">gmb-2025-135846</meta:user-defined>
    <meta:user-defined meta:name="OVERHEIDop.versieInformatie"/>
  </office:meta>
</office:document-meta>
</file>