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namakade 7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meren van een werkvlot (legalisatie) en drijvende tuin (legalisatie) bij de woonboot</text:p>
            <text:p text:style-name="common-al">Besluit: verleend</text:p>
            <text:p text:style-name="common-al">Besluit verzonden op: 26-03-2025</text:p>
            <text:p text:style-name="common-al">Zaakadres: Panamakade 7 1019AX Amsterdam</text:p>
            <text:p text:style-name="common-al">Zaaknummer: Z2024-033424</text:p>
            <text:p text:style-name="common-al">DSO-nummer: 20241020000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342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84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24</meta:user-defined>
    <meta:user-defined meta:name="DCTERMS.abstract">afmeren van een werkvlot (legalisatie) en drijvende tuin (legalisatie) bij de woonb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namakade 7 1019AX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845</meta:user-defined>
    <meta:user-defined meta:name="OVERHEIDop.GmbID/DC.identifier">gmb-2025-135845</meta:user-defined>
    <meta:user-defined meta:name="OVERHEIDop.versieInformatie"/>
  </office:meta>
</office:document-meta>
</file>