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Middenweg 6, 3612AV Tienhoven - het bouwen van twe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9 juli 2024</text:p>
            <text:p text:style-name="common-al">Zaaknummer: Z2024-00001291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bouwen van twee woningen", Middenweg 6, 3612AV Tienhoven en zaaknummer Z2024-00001291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12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84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1</meta:user-defined>
    <meta:user-defined meta:name="DCTERMS.abstract">Betreft: Verzoek ingetrokken op locatie Middenweg 6, 3612AV Tienhoven</meta:user-defined>
    <dc:language>nl</dc:language>
    <meta:user-defined meta:name="OVERHEIDop.locatietype/OVERHEIDop.gebiedsmarkering">Vlak</meta:user-defined>
    <meta:user-defined meta:name="DC.title">Gemeente Stichtse Vecht - Aanvraag omgevingsvergunning ingetrokken Middenweg 6, 3612AV Tienhoven - het bouwen van twee woning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44</meta:user-defined>
    <meta:user-defined meta:name="OVERHEIDop.GmbID/DC.identifier">gmb-2025-135844</meta:user-defined>
    <meta:user-defined meta:name="OVERHEIDop.versieInformatie"/>
  </office:meta>
</office:document-meta>
</file>