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Eikenlaan 16, 1161 TT, plaatsen van een dakkapel in het zijdakvlak van de woning, verzenddatum 26-03-2025, zaaknummer 039411882908, DSO-nummer 20250320005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83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3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3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Eikenlaan 16, 1161 TT, plaatsen van een dakkapel in het zijdakvlak van de woning, verzenddatum 26-03-2025, zaaknummer 039411882908, DSO-nummer 2025032000536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839</meta:user-defined>
    <meta:user-defined meta:name="OVERHEIDop.GmbID/DC.identifier">gmb-2025-135839</meta:user-defined>
    <meta:user-defined meta:name="OVERHEIDop.versieInformatie"/>
  </office:meta>
</office:document-meta>
</file>