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boven I 20250311 01526, Rietgrachtstraat X-191464 Y-44356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50311 01526</text:p>
            <text:p text:style-name="common-al">Het voornemen is om ter plaatse van de locatie Rietgrachtstraat X-191464 Y-443561 te Arnhem in de bodem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907</text:p>
            <text:p text:style-name="common-al">Datum indiening: 11-03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83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Graven boven I 20250311 01526, Rietgrachtstraat X-191464 Y-443561 te Arnhem  Meld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38</meta:user-defined>
    <meta:user-defined meta:name="OVERHEIDop.GmbID/DC.identifier">gmb-2025-135838</meta:user-defined>
    <meta:user-defined meta:name="OVERHEIDop.versieInformatie"/>
  </office:meta>
</office:document-meta>
</file>