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wijderen en aanleggen van laagspanningskabels en middenspanningskabels ten behoeve van een te plaatsen trafostation ter hoogte van Sterappel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0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- en 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wijderen en aanleggen van laagspanningskabels, middenspanningskabels ten behoeve van een te plaats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Sterappel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672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83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271</meta:user-defined>
    <dc:language>nl</dc:language>
    <meta:user-defined meta:name="OVERHEIDop.locatietype/OVERHEIDop.gebiedsmarkering">Weg</meta:user-defined>
    <meta:user-defined meta:name="DC.title">Toestemming voor het verwijderen en aanleggen van laagspanningskabels en middenspanningskabels ten behoeve van een te plaatsen trafostation ter hoogte van Sterappel te Geldermal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836</meta:user-defined>
    <meta:user-defined meta:name="OVERHEIDop.GmbID/DC.identifier">gmb-2025-135836</meta:user-defined>
    <meta:user-defined meta:name="OVERHEIDop.versieInformatie"/>
  </office:meta>
</office:document-meta>
</file>