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30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5 een aanvraag omgevingsvergunning ontvangen.</text:p>
            <text:p text:style-name="common-al">Het betreft een aanvraag op locatie Eindhovenseweg 30, 5554AC Valkenswaard met omschrijving "legaliseren gevel reclame" en zaaknummer <text:span text:style-name="nadrukvet">272965</text:span>.</text:p>
            <text:p text:style-name="common-al">De zaak is geregistreerd onder nummer 272965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58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2965</meta:user-defined>
    <meta:user-defined meta:name="DCTERMS.abstract">legaliseren gevel reclame, Eindhovenseweg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30, 5554AC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34</meta:user-defined>
    <meta:user-defined meta:name="OVERHEIDop.GmbID/DC.identifier">gmb-2025-135834</meta:user-defined>
    <meta:user-defined meta:name="OVERHEIDop.versieInformatie"/>
  </office:meta>
</office:document-meta>
</file>