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318 00544, Marsdiep X-192740 Y-44386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318 00544</text:p>
            <text:p text:style-name="common-al">Het voornemen is om ter plaatse van de locatie Marsdiep X-192740 Y-443865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990</text:p>
            <text:p text:style-name="common-al">Datum indiening: 18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318 00544, Marsdiep X-192740 Y-443865 te Arnhem  Meld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30</meta:user-defined>
    <meta:user-defined meta:name="OVERHEIDop.GmbID/DC.identifier">gmb-2025-135830</meta:user-defined>
    <meta:user-defined meta:name="OVERHEIDop.versieInformatie"/>
  </office:meta>
</office:document-meta>
</file>