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choonenburgsingel 48, 2135 GC, plaatsen dakkapel in het voor- en achterdakvlak van de woning, 07-01-2024, DSO nummer 20250107010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83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choonenburgsingel 48, 2135 GC, plaatsen dakkapel in het voor- en achterdakvlak van de woning, 07-01-2024, DSO nummer 2025010701076.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583</meta:user-defined>
    <meta:user-defined meta:name="OVERHEIDop.GmbID/DC.identifier">gmb-2025-13583</meta:user-defined>
    <meta:user-defined meta:name="OVERHEIDop.versieInformatie"/>
  </office:meta>
</office:document-meta>
</file>