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Familie braderie Winkelhof Bergambacht, 30-8-2025 op de locatie Centrum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eft de gemeente een aanvraag ontvangen voor een evenementen vergunning voor Familie braderie Winkelhof Bergambacht, 30-8-2025 op de locatie Centrum in Bergambacht. De aanvraag is geregistreerd onder zaaknummer 193115604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582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2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042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Familie braderie Winkelhof Bergambacht, 30-8-2025 op de locatie Centrum in Bergambac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28</meta:user-defined>
    <meta:user-defined meta:name="OVERHEIDop.GmbID/DC.identifier">gmb-2025-135828</meta:user-defined>
    <meta:user-defined meta:name="OVERHEIDop.versieInformatie"/>
  </office:meta>
</office:document-meta>
</file>