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laan 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Torenlaan 100, 3043 BV, bouwen van een appartementsgebouw bestaande uit 16 appartementen (aanvraagdatum 24-03-2025, dossiernummer OMV.25.03.00324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82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renlaan 100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27</meta:user-defined>
    <meta:user-defined meta:name="OVERHEIDop.GmbID/DC.identifier">gmb-2025-135827</meta:user-defined>
    <meta:user-defined meta:name="OVERHEIDop.versieInformatie"/>
  </office:meta>
</office:document-meta>
</file>