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6, 2134 VH, realiseren van een aan- en opbouw aan de voor- en achterzijde en het plaatsen van twee dakkapellen, verzenddatum 25-03-2025, zaaknummer 039411833227, DSO-nummer 2025030900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2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ekenbos 6, 2134 VH, realiseren van een aan- en opbouw aan de voor- en achterzijde en het plaatsen van twee dakkapellen, verzenddatum 25-03-2025, zaaknummer 039411833227, DSO-nummer 2025030900306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26</meta:user-defined>
    <meta:user-defined meta:name="OVERHEIDop.GmbID/DC.identifier">gmb-2025-135826</meta:user-defined>
    <meta:user-defined meta:name="OVERHEIDop.versieInformatie"/>
  </office:meta>
</office:document-meta>
</file>