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grondroerende werkzaamheden, aanleggen van de ondergrondse infrastructuur en het aanpassen van het oppervlaktewatersysteem, Van der Maasweg 9 2629H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5 </text:p>
            <text:p text:style-name="common-al">Van der Maasweg 9 2629HZ Delft, |wegens grondroerende werkzaamheden, aanleggen van de ondergrondse infrastructuur en het aanpassen van het oppervlaktewatersystee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36</meta:user-defined>
    <meta:user-defined meta:name="DCTERMS.abstract">CEP.06339 TU Delft Kluyvergebied | omgevingsvergunning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grondroerende werkzaamheden, aanleggen van de ondergrondse infrastructuur en het aanpassen van het oppervlaktewatersysteem, Van der Maasweg 9 2629HZ Delft</meta:user-defined>
    <meta:user-defined meta:name="DCTERMS.W3CDTF/DCTERMS.available">2025-03-28</meta:user-defined>
    <meta:user-defined meta:name="DCTERMS.W3CDTF/OVERHEIDop.jaargang">2025</meta:user-defined>
    <meta:user-defined meta:name="OVERHEIDop.publicationIssue">135823</meta:user-defined>
    <meta:user-defined meta:name="OVERHEIDop.GmbID/DC.identifier">gmb-2025-135823</meta:user-defined>
    <meta:user-defined meta:name="OVERHEIDop.versieInformatie"/>
  </office:meta>
</office:document-meta>
</file>