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Breeuwersstraat 58 1013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 ten behoeve van het behoudt van het gebouw</text:p>
            <text:p text:style-name="common-al">Besluit: verleend</text:p>
            <text:p text:style-name="common-al">Besluit verzonden op: 13-03-2025</text:p>
            <text:p text:style-name="common-al">Zaakadres: Eerste Breeuwersstraat 58 1013MK Amsterdam</text:p>
            <text:p text:style-name="common-al">Zaaknummer: Z2024-042960</text:p>
            <text:p text:style-name="common-al">DSO-nummer: 20241221000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296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82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960</meta:user-defined>
    <meta:user-defined meta:name="DCTERMS.abstract">funderingsherstel ten behoeve van het behoudt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Breeuwersstraat 58 1013MK Amsterdam</meta:user-defined>
    <meta:user-defined meta:name="DCTERMS.W3CDTF/DCTERMS.available">2025-03-28</meta:user-defined>
    <meta:user-defined meta:name="DCTERMS.W3CDTF/OVERHEIDop.jaargang">2025</meta:user-defined>
    <meta:user-defined meta:name="OVERHEIDop.externeBijlage">VTH_202503_GFO_ZAKEN_126249959_Z2024-042960 OW ...|exb-2025-11708</meta:user-defined>
    <meta:user-defined meta:name="OVERHEIDop.externeBijlage">VTH_202502_GFO_ZAKEN_126249959_Samenvatting 001|exb-2025-11709</meta:user-defined>
    <meta:user-defined meta:name="OVERHEIDop.publicationIssue">135822</meta:user-defined>
    <meta:user-defined meta:name="OVERHEIDop.GmbID/DC.identifier">gmb-2025-135822</meta:user-defined>
    <meta:user-defined meta:name="OVERHEIDop.versieInformatie"/>
  </office:meta>
</office:document-meta>
</file>