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vergunning BMX Wedstrijd FCV Wycross in Wijch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common-al">(FCV Wycross) Sint Jorispad 46, 6603 AM in Wijchen Evenementenvergunning, ontheffing geluid en ontheffing Zondagswet, verleend en verzonden op 19 maart 2025.</text:p>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common-al">U stuurt uw bezwaar aan het college van burgemeester en wethouders (of gemeenteraad of burgemeester) van Wijchen, Postbus 9000, 6600 HA Wijchen. </text:p>
            <text:p text:style-name="common-al">Het is mogelijk om digitaal bezwaar te maken via www.wijchen.nl/bezwaar-maken. </text:p>
            <text:p text:style-name="common-al">
            <text:span text:style-name="nadrukvet">Bezwaarschrift </text:span>
          </text:p>
            <text:p text:style-name="common-al">De brief waarmee u bezwaar maakt heet bezwaarschrift. </text:p>
            <text:p text:style-name="common-al">In uw bezwaarschrift moet het volgende staan: </text:p>
            <text:list text:style-name="id1-3-2-1-1-10">
              <text:list-item text:style-override="id1-3-2-1-1-10-1">
                <text:number>a.</text:number>
                <text:p text:style-name="al">uw naam en adres; </text:p>
              </text:list-item>
              <text:list-item text:style-override="id1-3-2-1-1-10-2">
                <text:number>b.</text:number>
                <text:p text:style-name="al">de datum; </text:p>
              </text:list-item>
              <text:list-item text:style-override="id1-3-2-1-1-10-3">
                <text:number>c.</text:number>
                <text:p text:style-name="al">een omschrijving van het besluit waartegen u bezwaar maakt;</text:p>
              </text:list-item>
              <text:list-item text:style-override="id1-3-2-1-1-10-4">
                <text:number>d.</text:number>
                <text:p text:style-name="al">de reden waarom u bezwaar maakt. </text:p>
              </text:list-item>
            </text:list>
            <text:p text:style-name="common-al">Vergeet u niet het bezwaarschrift te ondertekenen en stuur zo mogelijk een kopie mee van het besluit waartegen u bezwaar maakt. U kunt ook pro forma bezwaar maken, wat betekent dat u de gronden van bezwaar later aanlevert. </text:p>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 </text:p>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3,- voor zaken die betrekking hebben op uitkering, huurtoeslag of belastingzaken. Voor de overige zaken betaalt een natuurlijk persoon € 194,-. Een rechtspersoon (vereniging, stichting, NV, BV) betaalt altijd € 385,-. Deze bedragen gelden vanaf 1 januari 2025. </text:p>
            <text:p text:style-name="common-al">
            <text:span text:style-name="nadrukvet">Digitaal voorlopige voorziening instellen </text:span>
          </text:p>
            <text:p text:style-name="common-al">Het is ook mogelijk om digitaal een verzoekschrift in te dienen bij genoemde rechtbank via https://formulier.rechtspraak.nl/burger/bestuur/beroepschrift/rechtbank. Daarvoor moet u wel beschikken over een elektronische handtekening (DigiD of eHerkenning). Kijk op de genoemde site voor de precieze voorwaarden. </text:p>
            <text:p text:style-name="common-al">
            <text:span text:style-name="nadrukvet">Nog vragen? </text:span>
          </text:p>
            <text:p text:style-name="last-al">Heeft u nog vragen? Neem dan gerust contact op met de secretaris van de bezwaarschriftencommissie van de gemeente Wijchen, te bereiken via 088 – 432 7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5820</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820</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820</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APV-vergunning BMX Wedstrijd FCV Wycross in Wijchen</meta:user-defined>
    <meta:user-defined meta:name="DCTERMS.W3CDTF/DCTERMS.available">2025-03-28</meta:user-defined>
    <meta:user-defined meta:name="DCTERMS.W3CDTF/OVERHEIDop.jaargang">2025</meta:user-defined>
    <meta:user-defined meta:name="OVERHEIDop.publicationIssue">135820</meta:user-defined>
    <meta:user-defined meta:name="OVERHEIDop.GmbID/DC.identifier">gmb-2025-135820</meta:user-defined>
    <meta:user-defined meta:name="OVERHEIDop.versieInformatie"/>
  </office:meta>
</office:document-meta>
</file>