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opulierenlaan 44, 1161 SP, plaatsen van 4 padelbanen met overkapping, 03-01-2025, DSO nummer 202501030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Populierenlaan 44, 1161 SP, plaatsen van 4 padelbanen met overkapping, 03-01-2025, DSO nummer 2025010300072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81</meta:user-defined>
    <meta:user-defined meta:name="OVERHEIDop.GmbID/DC.identifier">gmb-2025-13581</meta:user-defined>
    <meta:user-defined meta:name="OVERHEIDop.versieInformatie"/>
  </office:meta>
</office:document-meta>
</file>