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Hoogstraat 2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oogstraat 2 Gilze</text:p>
            <text:p text:style-name="common-al">
            <text:span text:style-name="nadrukvet">Zaaknummer:</text:span> Z2025-00008886</text:p>
            <text:p text:style-name="common-al">
            <text:span text:style-name="nadrukvet">DSO nummer: </text:span>202503200051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8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580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886</meta:user-defined>
    <meta:user-defined meta:name="DCTERMS.abstract">Betreft: melding op locatie Hoogstraat 2 Gilze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Hoogstraat 2 Gilz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09</meta:user-defined>
    <meta:user-defined meta:name="OVERHEIDop.GmbID/DC.identifier">gmb-2025-135809</meta:user-defined>
    <meta:user-defined meta:name="OVERHEIDop.versieInformatie"/>
  </office:meta>
</office:document-meta>
</file>