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pverbod middels gele belijning, Dir. Jansen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Gelet op:</text:span>
          </text:p>
            <text:p text:style-name="tussenkopcur">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tussenkopcur">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tussenkopcur">artikel 12 van het Besluit Administratieve Bepalingen inzake het Wegverkeer (hierna: BABW) ingevolge het plaatsen en verwijderen van de in dit artikel genoemde verkeerstekens moet geschieden krachtens een verkeersbesluit;</text:p>
            <text:p text:style-name="tussenkopcur">artikel 24 van het BABW ingevolge verkeerbesluiten worden genomen na overleg met de gemandateerde van de korpschef van het nationale politiekorps. <text:span text:style-name="nadrukvet"><text:span text:style-name="nadrukcur"/></text:span></text:p>
            <text:p text:style-name="tussenkopcur">
            <text:span text:style-name="nadrukvet">
              <text:span text:style-name="nadrukcur">Overwegende: </text:span>
            </text:span>
          </text:p>
            <text:p text:style-name="tussenkopcur">dat door de geparkeerde auto’s, de ruimte voor doorstroming beperkt is; </text:p>
            <text:p text:style-name="tussenkopcur">dat door de school, gelegen in de O.L. Vrouwestraat, veel verkeer moet kunnen doorstromen; </text:p>
            <text:p text:style-name="tussenkopcur">dat gezien de intensiteit en het gebruik van deze weg het noodzakelijk is dat voertuigen manoeuvreerruimte hebben op de Dir. Jansenstraat; </text:p>
            <text:p text:style-name="tussenkopcur">dat de huidige situatie tot verkeersonveilige situaties kan leiden; </text:p>
            <text:p text:style-name="tussenkopcur">dat in het kader van verkeersveiligheid het noodzakelijk is om aan de zijde van de Norbertushof over een lengte van 12 meter (zie situatieschets) middels een gele belijning, als bedoeld in artikel 23, eerste lid, sub g van het RVV 1990, een stopverbod wordt ingesteld; </text:p>
            <text:p text:style-name="tussenkopcur">dat door het instellen van dit stopverbod de verkeersveiligheid op dit weggedeelte wordt gewaarborgd; </text:p>
            <text:p text:style-name="tussenkopcur">dat genoemde weg in beheer is bij de gemeente Kerkrade; </text:p>
            <text:p text:style-name="tussenkopcur">dat dit onderwerp van gesprek is geweest in de vergadering van de werkgroep verkeer, waar de politiedistrict Kerkrade zitting in heeft, en dat de werkgroep adviseert om een stopverbod in te stellen.</text:p>
            <text:p text:style-name="tussenkopcur">
            <text:span text:style-name="nadrukvet">Belangenafweging art. 2 WVW</text:span>
          </text:p>
            <text:p text:style-name="tussenkopcur">Van de in artikel 2, eerste en tweede lid, van de Wegenverkeerswet 1994 genoemde belangen, liggen de volgende belangen ten grondslag aan dit besluit:</text:p>
            <text:p text:style-name="tussenkopcur">A. het verzekeren van de veiligheid op de weg;</text:p>
            <text:p text:style-name="tussenkopcur">B. het beschermen van de weggebruikers en de passagiers;C. het in stand houden van de weg en het waarborgen van de bruikbaarheid daarv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een stopverbod middels het aanbrengen van een gele belijning over een lengte van 12 meter, ter hoogte de Dir. Van de Vennestraat (zie situatieschets), zoals bedoeld in artikel 23, eerste lid, sub g van het RVV 1990.</text:p>
            <text:p text:style-name="common-al"/>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8 maart 2025</text:span>
          </text:p>
          </text:section>
          <text:section text:name="ondertekening_id1-3-2-3-2">
            <text:p><text:span text:style-name="deze">Namens deze het college,</text:span></text:p>
            <text:p><text:span text:style-name="ondertekening_naam">
            <text:span text:style-name="voornaam">Ir. A.M.G.L. </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Spoedeisend belang</text:p>
          <text:p text:style-name="bezwaarschrift_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80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Stopverbod Dir. Jansenstraat - Dir. Jan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voeren stopverbod dir. Jansenstraat</meta:user-defined>
    <meta:user-defined meta:name="OVERHEIDop.verkeersbordcode">WM7</meta:user-defined>
    <dc:language>nl</dc:language>
    <meta:user-defined meta:name="OVERHEIDop.locatietype/OVERHEIDop.gebiedsmarkering">Punt</meta:user-defined>
    <meta:user-defined meta:name="DC.title">Stopverbod middels gele belijning, Dir. Jansenstraat</meta:user-defined>
    <meta:user-defined meta:name="DCTERMS.W3CDTF/DCTERMS.available">2025-03-28</meta:user-defined>
    <meta:user-defined meta:name="OVERHEIDop.externeBijlage">Situatieschets stopverbod Dir. Jansenstraat|exb-2025-11707</meta:user-defined>
    <meta:user-defined meta:name="DCTERMS.W3CDTF/OVERHEIDop.jaargang">2025</meta:user-defined>
    <meta:user-defined meta:name="OVERHEIDop.publicationIssue">135808</meta:user-defined>
    <meta:user-defined meta:name="OVERHEIDop.GmbID/DC.identifier">gmb-2025-135808</meta:user-defined>
    <meta:user-defined meta:name="OVERHEIDop.versieInformatie"/>
  </office:meta>
</office:document-meta>
</file>