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en verklaring van geen bedenkingen - bouwen van een appartementencomplex - H. Hartplein 23, 5462E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om een aangevraagde omgevingsvergunning (wabo) met verklaring van geen bedenkingen voor het adres H. Hartplein 23, 5462EA Veghel te verlenen. </text:p>
            <text:p text:style-name="common-al">
            <text:span text:style-name="nadrukvet"> Gegevens aanvraag</text:span>
          </text:p>
            <text:p text:style-name="common-al"> Omschrijving: bouwen van een appartementencomplex</text:p>
            <text:p text:style-name="common-al"> Locatie: H. Hartplein 23, 5462EA Veghel</text:p>
            <text:p text:style-name="common-al"> Zaaknummer: OV-2023-2961</text:p>
            <text:p text:style-name="common-al">Verzenddatum van het besluit: 26-03-2025</text:p>
            <text:p text:style-name="common-al">
            <text:span text:style-name="nadrukvet">In beroep gaan</text:span>
          </text:p>
            <text:p text:style-name="common-al"/>
            <text:p text:style-name="common-al">U kunt de rechtbank Oost-Brabant tot uiterlijk 8 mei 2025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8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61</meta:user-defined>
    <meta:user-defined meta:name="DCTERMS.abstract">Gemeente Meierijstad - te verlenen - omgevingsvergunning (wabo) en verklaring van geen bedenkingen - bouwen van een appartementencomplex - H. Hartplein 23, 5462EA Veghel</meta:user-defined>
    <dc:language>nl</dc:language>
    <meta:user-defined meta:name="OVERHEIDop.locatietype/OVERHEIDop.gebiedsmarkering">Adres</meta:user-defined>
    <meta:user-defined meta:name="DC.title">Gemeente Meierijstad - te verlenen - omgevingsvergunning (wabo) en verklaring van geen bedenkingen - bouwen van een appartementencomplex - H. Hartplein 23, 5462EA Veghel</meta:user-defined>
    <meta:user-defined meta:name="DCTERMS.W3CDTF/DCTERMS.available">2025-03-28</meta:user-defined>
    <meta:user-defined meta:name="DCTERMS.W3CDTF/OVERHEIDop.jaargang">2025</meta:user-defined>
    <meta:user-defined meta:name="OVERHEIDop.publicationIssue">135806</meta:user-defined>
    <meta:user-defined meta:name="OVERHEIDop.GmbID/DC.identifier">gmb-2025-135806</meta:user-defined>
    <meta:user-defined meta:name="OVERHEIDop.versieInformatie"/>
  </office:meta>
</office:document-meta>
</file>