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Grooterkamp 38, 7213H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deze Omgevingsvergunning bekend gemaakt aan de aanvrager van de vergunning:</text:p>
            <text:p text:style-name="common-al">Grooterkamp 38, 7213HB Gorssel, het vergroten van een woning, Z2024-015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8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70</meta:user-defined>
    <meta:user-defined meta:name="DCTERMS.abstract">Z2024-01570 Grooterkamp 38, 7213HB Gorssel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Grooterkamp 38, 7213HB Gors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801</meta:user-defined>
    <meta:user-defined meta:name="OVERHEIDop.GmbID/DC.identifier">gmb-2025-135801</meta:user-defined>
    <meta:user-defined meta:name="OVERHEIDop.versieInformatie"/>
  </office:meta>
</office:document-meta>
</file>