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fwijken van de omgevingsplan detailhandel (blurring), Steenstraat 8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062</text:p>
            <text:p text:style-name="common-al">Omschrijving: het afwijken van de omgevingsplan detailhandel (blurring)</text:p>
            <text:p text:style-name="common-al">Adres: Steenstraat 82 te Arnhem</text:p>
            <text:p text:style-name="common-al">Activiteiten: Afwijken van regels in het omgevingsplan</text:p>
            <text:p text:style-name="common-al">Besluit: Verlenging beslistermijn</text:p>
            <text:p text:style-name="common-al">Datum ondertekening: 19-03-2025</text:p>
            <text:p text:style-name="last-al">Datum verzending: 19-03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79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9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9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fwijken van de omgevingsplan detailhandel (blurring), Steenstraat 82 te Arnhe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90</meta:user-defined>
    <meta:user-defined meta:name="OVERHEIDop.GmbID/DC.identifier">gmb-2025-135790</meta:user-defined>
    <meta:user-defined meta:name="OVERHEIDop.versieInformatie"/>
  </office:meta>
</office:document-meta>
</file>