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21 (zuid van), 1871 AC Schoorl, het bouwen van een woning, verzenddatum 9 januari 2025 (Z2024-00003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266</meta:user-defined>
    <meta:user-defined meta:name="DCTERMS.abstract">Duinweg 21 (zuid van), 1871 AC Schoorl, het bouwen van een woning, verzenddatum 9 januari 2025 (Z2024-00003266)</meta:user-defined>
    <dc:language>nl</dc:language>
    <meta:user-defined meta:name="OVERHEIDop.locatietype/OVERHEIDop.gebiedsmarkering">Vlak</meta:user-defined>
    <meta:user-defined meta:name="DC.title">Gemeente Bergen, aanvraag omgevingsvergunning (regulier) verleend, Duinweg 21 (zuid van), 1871 AC Schoorl, het bouwen van een woning, verzenddatum 9 januari 2025 (Z2024-00003266)</meta:user-defined>
    <meta:user-defined meta:name="DCTERMS.W3CDTF/DCTERMS.available">2025-01-13</meta:user-defined>
    <meta:user-defined meta:name="DCTERMS.W3CDTF/OVERHEIDop.jaargang">2025</meta:user-defined>
    <meta:user-defined meta:name="OVERHEIDop.publicationIssue">13579</meta:user-defined>
    <meta:user-defined meta:name="OVERHEIDop.GmbID/DC.identifier">gmb-2025-13579</meta:user-defined>
    <meta:user-defined meta:name="OVERHEIDop.versieInformatie"/>
  </office:meta>
</office:document-meta>
</file>