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voor Paasfeest 2025 op 20 en 21 april 2025 locatie Speelboerderij Het Buitenbeest, Belvédèrebos 270 2715V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26 maart 2025 een besluit verzonden op de aanvraag met zaaknummer 2025-024510 voor Paasfeest 2025 Speelboerderij Het Buitenbeest op locatie Belvédèrebos 270 2715V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78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4510</meta:user-defined>
    <meta:user-defined meta:name="DCTERMS.abstract">Paasfeest 2025 Speelboerderij Het Buitenbeest</meta:user-defined>
    <dc:language>nl</dc:language>
    <meta:user-defined meta:name="OVERHEIDop.locatietype/OVERHEIDop.gebiedsmarkering">Punt</meta:user-defined>
    <meta:user-defined meta:name="DC.title">Kennisgeving besluit evenementenvergunningvoor Paasfeest 2025 op 20 en 21 april 2025 locatie Speelboerderij Het Buitenbeest, Belvédèrebos 270 2715VP te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87</meta:user-defined>
    <meta:user-defined meta:name="OVERHEIDop.GmbID/DC.identifier">gmb-2025-135787</meta:user-defined>
    <meta:user-defined meta:name="OVERHEIDop.versieInformatie"/>
  </office:meta>
</office:document-meta>
</file>