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kantoorruimte tot woning, Maastrichterlaan 190 te Vaals, kadastraal bekend gemeente Vaals sectie A nummer 85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kantoorruimte tot woning op locatie Maastrichterlaan 190 te Vaals, kadastraal bekend gemeente Vaals sectie A nummer 852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april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40e574cf-2a14-41d7-aa48-5877add4421f"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57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2</meta:user-defined>
    <meta:user-defined meta:name="DCTERMS.abstract">Betreft:  Besluit op locatie Maastrichterlaan 190 te Vaals, kadastraal bekend gemeente Vaals sectie A nummer 8525</meta:user-defined>
    <dc:language>nl</dc:language>
    <meta:user-defined meta:name="OVERHEIDop.locatietype/OVERHEIDop.gebiedsmarkering">Vlak</meta:user-defined>
    <meta:user-defined meta:name="DC.title">Toestemming voor het verbouwen kantoorruimte tot woning, Maastrichterlaan 190 te Vaals, kadastraal bekend gemeente Vaals sectie A nummer 8525</meta:user-defined>
    <meta:user-defined meta:name="OVERHEIDop.datumEindeReactietermijn">2025-04-25</meta:user-defined>
    <meta:user-defined meta:name="OVERHEIDop.terinzageleggingBG">https://jeleefomgeving.nl/inzien/001737211/40e574cf-2a14-41d7-aa48-5877add4421f</meta:user-defined>
    <meta:user-defined meta:name="DCTERMS.W3CDTF/DCTERMS.available">2025-03-28</meta:user-defined>
    <meta:user-defined meta:name="DCTERMS.W3CDTF/OVERHEIDop.jaargang">2025</meta:user-defined>
    <meta:user-defined meta:name="OVERHEIDop.publicationIssue">135786</meta:user-defined>
    <meta:user-defined meta:name="OVERHEIDop.GmbID/DC.identifier">gmb-2025-135786</meta:user-defined>
    <meta:user-defined meta:name="OVERHEIDop.versieInformatie"/>
  </office:meta>
</office:document-meta>
</file>