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etpaden met uitzondering voor fietsers op paden ter hoogte van de Pr. Beatrixlaan te Rotterdam</text:p>
      <text:section text:name="regeling_id1-3-2" text:style-name="regeling">
        <text:section text:name="aanhef_id1-3-2-1" text:style-name="aanhef">
          <text:section text:name="context_id1-3-2-1-1" text:style-name="context">
            <text:p text:style-name="context.al">
            <text:span text:style-name="nadrukvet">Rotterdam, Rotterdam-West,  AS25/01243-25/0003001 </text:span>
          </text:p>
            <text:p text:style-name="context_bottom"/>
          </text:section>
          <text:p text:style-name="aanhef_wie">De directeur van cluster Stadsontwikkeling,</text:p>
          <text:p text:style-name="aanhef_wie"/>
          <text:section text:name="considerans_id1-3-2-1-4" text:style-name="considerans">
            <text:p text:style-name="tussenkopcur">
            <text:span text:style-name="nadrukvet">Overwegende:</text:span>
          </text:p>
            <text:p text:style-name="considerans.al">dat de Pr. Beatrixlaan en Langepad gelegen zijn in het gebied Kralingen-Crooswijk te Rotterdam;</text:p>
            <text:p text:style-name="considerans.al">dat er tussen deze wegen, direct ten zuiden van Stadsboerderij De Kraaltwee oost-west georiënteerde voetpaden aanwezig zijn; </text:p>
            <text:p text:style-name="considerans.al">dat op dit moment sprake is van een ontbrekende schakel in het fietsnetwerk aan deze zijde van de Kralingse Plas; </text:p>
            <text:p text:style-name="considerans.al">dat het, gezien de breedte van deze voetpaden, mogelijk is om fietsers en voetgangers veilig te mengen; </text:p>
            <text:p text:style-name="considerans.al">dat om fietsgebruik te stimuleren, het daarom wenselijk is om op deze voetpaden fietsers toe te staan;</text:p>
            <text:p text:style-name="considerans.al">dat er ook paden in deze nabije omgeving zijn, die smaller zijn, waar het niet gewenst is om fietsers toe te staan; </text:p>
            <text:p text:style-name="considerans.al">dat deze paden bestemd worden als voetpad;</text:p>
            <text:p text:style-name="considerans.al">dat er door onderborden met de tekst “fietsen toegestaan” het nog steeds verboden blijft voor snorfietsers en bromfietsers om gebruik te maken van de paden; </text:p>
            <text:p text:style-name="considerans.al">dat bovenstaande verkeersmaatregelen, gelet op artikel 2 van de Wegenverkeerswet 1994 (Wvw, besluit van 21 april 1994, Staatsblad (Stb.) 1994, 475, zoals nadien gewijzigd), strekt tot:</text:p>
            <text:p text:style-name="considerans.al">• het verzekeren van de veiligheid op de weg;</text:p>
            <text:p text:style-name="considerans.al">• het beschermen van weggebruikers en passagiers;</text:p>
            <text:p text:style-name="considerans.al">• het zoveel mogelijk waarborgen van de vrijheid van het verkeer.</text:p>
            <text:p text:style-name="considerans.al">dat de weg onder beheer is van de gemeente Rotterdam;</text:p>
            <text:p text:style-name="considerans.al">dat het treffen van een verkeersmaatregel een normale maatschappelijke ontwikkeling is waarmee een ieder kan worden geconfronteerd en waarvan de nadelige gevolgen in beginsel voor rekening van de betrokkenen behoren te blijven;</text:p>
            <text:p text:style-name="considerans.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namens het college van Burgemeester en Wethouders van Rotterdam,</text:p>
            <text:p text:style-name="common-al">Tot het instellen van voetpaden met uitzondering voor fietsers, op de paden tussen de Langepad en Pr. Beatrixlaan, middels</text:p>
            <text:p text:style-name="common-al"/>
            <text:list text:style-name="id1-3-2-2-1-4">
              <text:list-item text:style-override="id1-3-2-2-1-4-1">
                <text:number>-</text:number>
                <text:p text:style-name="al">het plaatsen van drie borden G7 en onderborden met de tekst “fietsen toegestaan”, als bedoeld in het Reglement Verkeersregels en Verkeerstekens 1990 ter hoogte van het de aansluitingen van de paden met het Langepad en Pr. Beatrixlaan. </text:p>
                <text:p text:style-name="al"/>
              </text:list-item>
            </text:list>
            <text:p text:style-name="common-al">Tot het instellen van voetpaden, op de paden grenzend aan de voetpaden waar ook mag worden gefietst, tussen de Langepad en Pr. Beatrixlaan, middels</text:p>
            <text:list text:style-name="id1-3-2-2-1-6">
              <text:list-item text:style-override="id1-3-2-2-1-6-1">
                <text:number>-</text:number>
                <text:p text:style-name="al">het plaatsen van drie borden G7, als bedoeld in het Reglement Verkeersregels en Verkeerstekens 1990 ter hoogte van de paden grenzend aan de voetpaden waar ook mag worden gefietst. </text:p>
                <text:p text:style-name="al"/>
              </text:list-item>
            </text:list>
            <text:p text:style-name="common-al">Te bepalen dat de verkeersmaatregelen worden uitgevoerd conform bijgevoegd bordenplan.</text:p>
            <text:p text:style-name="common-al">De directeur van Cluster Stadsbeheer wordt belast met de uitvoering van dit besluit.</text:p>
            <text:p text:style-name="last-al">Dit besluit wordt zowel in het Gemeenteblad als op de voor de gemeente gebruikelijke wijze gepubliceerd.</text:p>
            <text:p text:style-name="tekst_bottom"/>
          </text:section>
        </text:section>
        <text:section text:name="regeling-sluiting_id1-3-2-3" text:style-name="regeling-sluiting">
          <text:section text:name="gegeven_id1-3-2-3-1" text:style-name="gegeven">
            <text:p text:style-name="dagtekening">
            <text:span text:style-name="plaats">Rotterdam, 27 maart 2025</text:span>
            <text:span text:style-name="datum"/>
          </text:p>
          </text:section>
          <text:section text:name="ondertekening_id1-3-2-3-2">
            <text:p><text:span text:style-name="deze">Namens het college van Burgemeester en Wethouders</text:span></text:p>
          </text:section>
          <text:section text:name="ondertekening_id1-3-2-3-3">
            <text:p><text:span text:style-name="deze">de directeur van het cluster Stadsontwikkeling,</text:span></text:p>
          </text:section>
          <text:section text:name="ondertekening_id1-3-2-3-4">
            <text:p><text:span text:style-name="deze">voor deze, het hoofd Mobiliteit,</text:span></text:p>
          </text:section>
          <text:section text:name="ondertekening_id1-3-2-3-5">
            <text:p><text:span text:style-name="deze"/></text:p>
            <text:p>Remco de Goederen</text:p>
            <text:p><text:span text:style-name="functie">Hoofd van de afdeling Mobliteit</text:span></text:p>
          </text:section>
        </text:section>
        <text:section text:name="bezwaarschrift_id1-3-2-4" text:style-name="bezwaarschrift">
          <text:p text:style-name="bezwaarschrift_top"/>
          <text:p text:style-name="tussenkopvetcur"/>
          <text:p text:style-name="bezwaarschrift_al">Belanghebbenden kunnen tegen dit besluit binnen zes weken na datum van publicatie, een bezwaarschrift indienen bij het college van burgemeester en wethouders.</text:p>
          <text:p text:style-name="bezwaarschrift_al">Dit bezwaarschrift moet ondertekend zijn en moet ten minste bevatten:</text:p>
          <text:p text:style-name="bezwaarschrift_al">- naam en adres van de indiener</text:p>
          <text:p text:style-name="bezwaarschrift_al">- datum bezwaarschrift</text:p>
          <text:p text:style-name="bezwaarschrift_al">- de gronden van het bezwaar</text:p>
          <text:p text:style-name="bezwaarschrift_al">- een omschrijving van het besluit waartegen het bezwaar zich richt.</text:p>
          <text:p text:style-name="bezwaarschrift_al">Het bezwaarschrift moet worden gezonden naar:</text:p>
          <text:p text:style-name="bezwaarschrift_al">Het college van burgemeester en wethouders,</text:p>
          <text:p text:style-name="bezwaarschrift_al">t.a.v. de Algemene Bezwaarschriftencommissie, postbus 1011, 3000 BA te ROTTERDAM.</text:p>
          <text:p text:style-name="bezwaarschrift_al">Faxnummer Algemene Bezwaarschriftencommissie: (010) 2676300.</text:p>
          <text:p text:style-name="bezwaarschrift_al">U kunt uw bezwaarschrift ook digitaal indienen op: <text:a xlink:href="http://www.rotterdam.nl/bezwaar" xlink:type="simple">www.rotterdam.nl/bezwaar</text:a></text:p>
          <text:p text:style-name="bezwaarschrift_al">U kunt, indien u een bezwaarschrift bij het college heeft ingediend, een verzoek om voorlopige voorziening (o.a. schorsing) indienen bij:</text:p>
          <text:p text:style-name="bezwaarschrift_al">Rechtbank Rotterdam, sector Bestuursrecht, postbus 50951, 3007 BM te ROTTERDAM.</text:p>
          <text:p text:style-name="bezwaarschrift_al">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78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8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8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oetpaden met uitzondering voor fietsers op paden  - Pr. Beatrix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5/01243-25/0003001 </meta:user-defined>
    <meta:user-defined meta:name="OVERHEIDop.verkeersbordcode">G7</meta:user-defined>
    <dc:language>nl</dc:language>
    <meta:user-defined meta:name="OVERHEIDop.locatietype/OVERHEIDop.gebiedsmarkering">Vlak</meta:user-defined>
    <meta:user-defined meta:name="DC.title">Verkeersbesluit instellen voetpaden met uitzondering voor fietsers op paden ter hoogte van de Pr. Beatrixlaan te Rotterdam</meta:user-defined>
    <meta:user-defined meta:name="DCTERMS.W3CDTF/DCTERMS.available">2025-03-28</meta:user-defined>
    <meta:user-defined meta:name="OVERHEIDop.externeBijlage">Situatietekening|exb-2025-11703</meta:user-defined>
    <meta:user-defined meta:name="DCTERMS.W3CDTF/OVERHEIDop.jaargang">2025</meta:user-defined>
    <meta:user-defined meta:name="OVERHEIDop.publicationIssue">135785</meta:user-defined>
    <meta:user-defined meta:name="OVERHEIDop.GmbID/DC.identifier">gmb-2025-135785</meta:user-defined>
    <meta:user-defined meta:name="OVERHEIDop.versieInformatie"/>
  </office:meta>
</office:document-meta>
</file>