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de verleende vergunning verbouwen en uitbreiden achterzijde, Eusebiusplein 2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632</text:p>
            <text:p text:style-name="common-al">Omschrijving: het wijzigen van de verleende vergunning verbouwen en uitbreiden achterzijde</text:p>
            <text:p text:style-name="common-al">Adres: Eusebiusplein 29 te Arnhem</text:p>
            <text:p text:style-name="common-al">Activiteiten: Bouwactiviteit (omgevingsplan), Activiteit die betrekking heeft op een gemeentelijk monument, Bouwactiviteit (technisch)</text:p>
            <text:p text:style-name="common-al">Besluit: Verlenging beslistermijn</text:p>
            <text:p text:style-name="common-al">Datum ondertekening: 26-03-2025</text:p>
            <text:p text:style-name="common-al">Datum verzending: 26-03-202526-03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78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8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8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wijzigen van de verleende vergunning verbouwen en uitbreiden achterzijde, Eusebiusplein 29 te Arnhe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783</meta:user-defined>
    <meta:user-defined meta:name="OVERHEIDop.GmbID/DC.identifier">gmb-2025-135783</meta:user-defined>
    <meta:user-defined meta:name="OVERHEIDop.versieInformatie"/>
  </office:meta>
</office:document-meta>
</file>