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. Haverschmidtwei 2 te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Noardeast-Fryslân een aanvraag ontvangen voor een omgevingsvergunning op locatie F. Haverschmidtwei 2 te Foudgum. De aanvraag is geregistreerd onder zaaknummer 2025-082061. De aanvraag betreft het herbouwen van de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7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2061</meta:user-defined>
    <meta:user-defined meta:name="DCTERMS.abstract">Aanvraag omgevingsvergunning voor het herbouwen van de woonboerderij op locatie F. Haverschmidtwei 2 te Foudgum</meta:user-defined>
    <dc:language>nl</dc:language>
    <meta:user-defined meta:name="OVERHEIDop.locatietype/OVERHEIDop.gebiedsmarkering">Vlak</meta:user-defined>
    <meta:user-defined meta:name="DC.title">Ontvangst aanvraag omgevingsvergunning F. Haverschmidtwei 2 te Foudg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782</meta:user-defined>
    <meta:user-defined meta:name="OVERHEIDop.GmbID/DC.identifier">gmb-2025-135782</meta:user-defined>
    <meta:user-defined meta:name="OVERHEIDop.versieInformatie"/>
  </office:meta>
</office:document-meta>
</file>