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een sedumdak door pannendak en plaatsen nieuwe zonnepanelen, Cyprus 27 2721LM Zoetermeer op 20-03-2025</text:p>
      <text:section text:name="zakelijke-mededeling_id1-3-2" text:style-name="zakelijke-mededeling">
        <text:section text:name="zakelijke-mededeling-tekst_id1-3-2-1" text:style-name="zakelijke-mededeling-tekst">
          <text:section text:name="tekst_id1-3-2-1-1" text:style-name="tekst">
            <text:p text:style-name="common-al">Op 20-03-2025 is een aanvraag Omgevingsvergunning ontvangen voor het vervangen van een sedumdak door pannendak en plaatsen nieuwe zonnepanelen op locatie Cyprus 27 2721LM Zoetermeer. De aanvraag is geregistreerd onder zaaknummer 2025-04152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577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7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7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1523</meta:user-defined>
    <meta:user-defined meta:name="DCTERMS.abstract">het vervangen van een sedumdak door pannendak en plaatsen nieuwe zonnepanel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een sedumdak door pannendak en plaatsen nieuwe zonnepanelen, Cyprus 27 2721LM Zoetermeer op 20-03-2025</meta:user-defined>
    <meta:user-defined meta:name="DCTERMS.W3CDTF/DCTERMS.available">2025-03-28</meta:user-defined>
    <meta:user-defined meta:name="DCTERMS.W3CDTF/OVERHEIDop.jaargang">2025</meta:user-defined>
    <meta:user-defined meta:name="OVERHEIDop.publicationIssue">135772</meta:user-defined>
    <meta:user-defined meta:name="OVERHEIDop.GmbID/DC.identifier">gmb-2025-135772</meta:user-defined>
    <meta:user-defined meta:name="OVERHEIDop.versieInformatie"/>
  </office:meta>
</office:document-meta>
</file>