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65 5752RK Deurne</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een aanvraag ontvangen voor een omgevingsvergunning voor Milieu aanvraag dierenverblijf op de locatie Langstraat 65 5752RK Deurne. De zaak is geregistreerd onder nummer HZ-2025-0002. De aanvraag gaat over de activiteit(en):</text:p>
            <text:p text:style-name="common-al">aanvraag dierverblijven</text:p>
            <text:p text:style-name="common-al"/>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002</meta:user-defined>
    <meta:user-defined meta:name="DCTERMS.abstract">Milieu aanvraag dieren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65 5752RK Deurne</meta:user-defined>
    <meta:user-defined meta:name="OVERHEIDop.datumEindeReactietermijn">2025-02-23</meta:user-defined>
    <meta:user-defined meta:name="OVERHEIDop.terinzageleggingBG">https://mijnpublicaties.nl/Publicatie/bd7c76de-79f3-4988-e1e6-08dd07bb90d0</meta:user-defined>
    <meta:user-defined meta:name="DCTERMS.W3CDTF/DCTERMS.available">2025-01-13</meta:user-defined>
    <meta:user-defined meta:name="DCTERMS.W3CDTF/OVERHEIDop.jaargang">2025</meta:user-defined>
    <meta:user-defined meta:name="OVERHEIDop.publicationIssue">13577</meta:user-defined>
    <meta:user-defined meta:name="OVERHEIDop.GmbID/DC.identifier">gmb-2025-13577</meta:user-defined>
    <meta:user-defined meta:name="OVERHEIDop.versieInformatie"/>
  </office:meta>
</office:document-meta>
</file>