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parkeerverbod en instellen stilstaan verbod Beverstraat te Rotterdam</text:p>
      <text:section text:name="regeling_id1-3-2" text:style-name="regeling">
        <text:section text:name="aanhef_id1-3-2-1" text:style-name="aanhef">
          <text:section text:name="context_id1-3-2-1-1" text:style-name="context">
            <text:p text:style-name="context.al">
            <text:span text:style-name="nadrukvet">Rotterdam, Feijenoord,   AS25/01192</text:span>- <text:span text:style-name="nadrukvet">25/0002945 </text:span></text:p>
            <text:p text:style-name="context_bottom"/>
          </text:section>
          <text:p text:style-name="aanhef_wie">De directeur van cluster Stadsontwikkeling,</text:p>
          <text:p text:style-name="aanhef_wie"/>
          <text:section text:name="considerans_id1-3-2-1-4" text:style-name="considerans">
            <text:p text:style-name="tussenkopcur">
            <text:span text:style-name="nadrukvet">Overwegende:</text:span>
          </text:p>
            <text:p text:style-name="considerans.al">dat de Beverstraat gelegen is in het gebied Feijenoord te Rotterdam;</text:p>
            <text:p text:style-name="considerans.al">dat er op de Beverstraat ter hoogte van huisnummer 7 een parkeerverbod aanwezig is; </text:p>
            <text:p text:style-name="considerans.al">dat dit parkeerverbod aanwezig is wegens de aanwezigheid van een in/uitrit van een winkel; </text:p>
            <text:p text:style-name="considerans.al">dat deze winkel wordt bevoorraad door vrachtwagens/bestelbussen en dat daarvoor ruimte nodig is op de rijbaan van de Beverstraat;</text:p>
            <text:p text:style-name="considerans.al">dat er is geconstateerd dat bestuurders hun voertuig laten stil staan op de rijbaan Beverstraat ter hoogte van huisnummer 7 en de daar aanwezige in/uitrit; </text:p>
            <text:p text:style-name="considerans.al">dat wanneer bestuurders hun voertuigen hier laten stilstaan er hinder ontstaat voor grote voertuigen zoals brandweerwagens, vuilniswagens en laad-en losverkeer van de betreffende winkel;</text:p>
            <text:p text:style-name="considerans.al">dat het wenselijk is, gelet op de bruikbaarheid van de weg en voorkomen van schade aan voertuigen, om hier een verbod tot stilstaan in te stellen door middel van een gele doorgetrokken streep en bord E2;</text:p>
            <text:p text:style-name="considerans.al">dat hiervoor het aanwezige parkeerverbod wordt ingetrokken; </text:p>
            <text:p text:style-name="considerans.al">dat bovenstaande verkeersmaatregelen, gelet op artikel 2 van de Wegenverkeerswet 1994 (Wvw, besluit van 21 april 1994, Staatsblad (Stb.) 1994, 475, zoals nadien gewijzigd), strekt tot:</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
            <text:p text:style-name="considerans.al">dat de weg onder beheer is van de gemeente Rotterdam;</text:p>
            <text:p text:style-name="considerans.al">dat het treffen van een verkeersmaatregel een normale maatschappelijke ontwikkeling is waarmee een ieder kan worden geconfronteerd en waarvan de nadelige gevolgen in beginsel voor rekening van de betrokkenen behoren te blijven.</text:p>
            <text:p text:style-name="considerans.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namens het college van Burgemeester en Wethouders van Rotterdam,</text:p>
            <text:p text:style-name="common-al">Tot het intrekken van een parkeerverbod op de Beverstraat ter hoogte van huisnummer 7, middels</text:p>
            <text:p text:style-name="common-al"/>
            <text:list text:style-name="id1-3-2-2-1-4">
              <text:list-item text:style-override="id1-3-2-2-1-4-1">
                <text:number>-</text:number>
                <text:p text:style-name="al">het verwijderen van een gele onderbroken streep (over een lengte van ca. 28 meter), als bedoeld in artikel 24, eerste lid, sub e van het Reglement Verkeersregels en Verkeerstekens 1990 op de oostelijke zijde van de rijbaan Beverstraat ter hoogte van huisnummer 7; </text:p>
              </text:list-item>
              <text:list-item text:style-override="id1-3-2-2-1-4-2">
                <text:number>-</text:number>
                <text:p text:style-name="al">het verwijderen van het bord E1 (parkeerverbod) als bedoeld in bijlage I van het Reglement Verkeersregels en Verkeerstekens 1990 op de Beverstraat ter hoogte van huisnummer 17.</text:p>
              </text:list-item>
            </text:list>
            <text:p text:style-name="common-al">Tot het instellen van een stilstaan verbod op de Beverstraat ter hoogte van huisnummer 7, middels</text:p>
            <text:list text:style-name="id1-3-2-2-1-6">
              <text:list-item text:style-override="id1-3-2-2-1-6-1">
                <text:number>-</text:number>
                <text:p text:style-name="al">het aanbrengen van een gele doorgetrokken streep (over een lengte van ca. 28m), als bedoeld in artikel 23, eerste lid, sub g van het van het Reglement Verkeersregels en Verkeerstekens 1990 op de oostelijke zijde van de rijbaan Beverstraat ter hoogte van huisnummer 7;</text:p>
              </text:list-item>
              <text:list-item text:style-override="id1-3-2-2-1-6-2">
                <text:number>-</text:number>
                <text:p text:style-name="al">het plaatsen van het bord E2 (verbod stil te staan) als bedoeld in bijlage I van het Reglement Verkeersregels en Verkeerstekens 1990 op de Beverstraat ter hoogte van huisnummer 17.</text:p>
                <text:p text:style-name="al"/>
              </text:list-item>
            </text:list>
            <text:p text:style-name="common-al">Te bepalen dat de verkeersmaatregelen worden uitgevoerd conform bijgevoegd bordenplan.</text:p>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tterdam, 27 maart 2025</text:span>
            <text:span text:style-name="datum"/>
          </text:p>
          </text:section>
          <text:section text:name="ondertekening_id1-3-2-3-2">
            <text:p><text:span text:style-name="deze">Namens het college van Burgemeester en Wethouders</text:span></text:p>
            <text:p><text:span text:style-name="deze">de directeur van het cluster Stadsontwikkeling,</text:span></text:p>
          </text:section>
          <text:section text:name="ondertekening_id1-3-2-3-3">
            <text:p><text:span text:style-name="deze">voor deze, het hoofd Mobiliteit,</text:span></text:p>
            <text:p><text:span text:style-name="ondertekening_naam">
            <text:span text:style-name="voornaam">Remco</text:span>
            <text:span text:style-name="achternaam">de Goederen</text:span>
          </text:span></text:p>
            <text:p><text:span text:style-name="functie">Hoofd van de afdeling Mobiliteit</text:span></text:p>
          </text:section>
        </text:section>
        <text:section text:name="bezwaarschrift_id1-3-2-4" text:style-name="bezwaarschrift">
          <text:p text:style-name="bezwaarschrift_top"/>
          <text:p text:style-name="tussenkopvetcur"/>
          <text:p text:style-name="bezwaarschrift_al">Belanghebbenden kunnen tegen dit besluit binnen zes weken na datum van publicatie, een bezwaarschrift indienen bij het college van burgemeester en wethouders.</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U kunt uw bezwaarschrift ook digitaal indienen op: <text:a xlink:href="http://www.rotterdam.nl/bezwaar" xlink:type="simple">www.rotterdam.nl/bezwaar</text:a></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76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6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6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parkeerverbod en instellen stilstaan verbod  - Beve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1192- 25/0002945 	</meta:user-defined>
    <meta:user-defined meta:name="OVERHEIDop.verkeersbordcode">E1</meta:user-defined>
    <meta:user-defined meta:name="OVERHEIDop.verkeersbordcode">E2</meta:user-defined>
    <meta:user-defined meta:name="OVERHEIDop.verkeersbordcode">WM7</meta:user-defined>
    <meta:user-defined meta:name="OVERHEIDop.verkeersbordcode">WM8</meta:user-defined>
    <dc:language>nl</dc:language>
    <meta:user-defined meta:name="OVERHEIDop.locatietype/OVERHEIDop.gebiedsmarkering">Lijn</meta:user-defined>
    <meta:user-defined meta:name="OVERHEIDop.locatietype/OVERHEIDop.gebiedsmarkering">Punt</meta:user-defined>
    <meta:user-defined meta:name="DC.title">Verkeersbesluit intrekken parkeerverbod en instellen stilstaan verbod Beverstraat te Rotterdam</meta:user-defined>
    <meta:user-defined meta:name="DCTERMS.W3CDTF/DCTERMS.available">2025-03-28</meta:user-defined>
    <meta:user-defined meta:name="OVERHEIDop.externeBijlage">Situatietekening|exb-2025-11699</meta:user-defined>
    <meta:user-defined meta:name="DCTERMS.W3CDTF/OVERHEIDop.jaargang">2025</meta:user-defined>
    <meta:user-defined meta:name="OVERHEIDop.publicationIssue">135768</meta:user-defined>
    <meta:user-defined meta:name="OVERHEIDop.GmbID/DC.identifier">gmb-2025-135768</meta:user-defined>
    <meta:user-defined meta:name="OVERHEIDop.versieInformatie"/>
  </office:meta>
</office:document-meta>
</file>