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ubbergen - Ingekomen aanvraag, Reutum, parkeerplaats nabij Kerkstraat 78: evenement Zomerfeesten Reutum 2025</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aanvragen binnengekomen.</text:p>
            <text:p text:style-name="common-al">De stukken kunnen na telefonische afspraak worden ingezien in het gemeentehuis.</text:p>
            <text:p text:style-name="common-al">Zolang er nog geen beslissing is genomen, kunnen belanghebbenden hun zienswijze naar voren brengen bij het gemeentebestuur.</text:p>
            <text:p text:style-name="common-al">Ingekomen is onder meer een aanvraag met betrekking tot:</text:p>
            <text:p text:style-name="common-al">
            <text:span text:style-name="nadrukvet">Waar:</text:span> Reutum, parkeerplaats nabij Kerkstraat 78 </text:p>
            <text:p text:style-name="common-al">
            <text:span text:style-name="nadrukvet">Wat:</text:span> evenement Zomerfeesten Reutum 2025</text:p>
            <text:p text:style-name="common-al">
            <text:span text:style-name="nadrukvet">Wanneer:</text:span> van 04 t/m 06-07-2025</text:p>
            <text:p text:style-name="common-al">Zienswijzen en bedenkingen</text:p>
            <text:p text:style-name="common-al">Inspraak is mogelijk en zienswijzen en bedenkingen kunnen worden ingediend op een moment dat er nog geen besluit is vastgesteld. Het gaat daarbij dus niet zozeer om rechtsbescherming maar om een zorgvuldige voorbereiding van het nog te nemen besluit.</text:p>
            <text:p text:style-name="common-al">Contactgegevens van de gemeente:</text:p>
            <text:p text:style-name="common-al">Adres: Raadhuisplein 1, 7651 CV Tubbergen / Postbus 30, 7650 AA Tubbergen.</text:p>
            <text:p text:style-name="last-al">Telefoon: 0546- 628000 E- mail: gemeente@Tubberg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135767</text:span><text:line-break/><text:date style:data-style-name="dag" text:fixed="true" text:date-value="2025-04-01"/><text:line-break/><text:date style:data-style-name="jaar" text:fixed="true" text:date-value="2025-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5767</text:span><text:date style:data-style-name="nicedate" text:fixed="true" text:date-value="2025-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5767</text:span><text:date style:data-style-name="nicedate" text:fixed="true" text:date-value="2025-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7/xml/MC-DRP-BeschikkingAanvraag-3Pas-ZM.xml</meta:user-defined>
    <meta:user-defined meta:name="OVERHEID.Gemeente/DC.creator">Tubbergen</meta:user-defined>
    <meta:user-defined meta:name="OVERHEID.Informatietype/DC.type">officiële publicatie</meta:user-defined>
    <meta:user-defined meta:name="OVERHEID.Gemeente/DCTERMS.publisher">Tubbergen</meta:user-defined>
    <meta:user-defined meta:name="OVERHEID.Gemeente/OVERHEID.authority">Tubberge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ZT-2024-001470</meta:user-defined>
    <meta:user-defined meta:name="DCTERMS.abstract">evenement Zomerfeesten Reutum 2025</meta:user-defined>
    <dc:language>nl</dc:language>
    <meta:user-defined meta:name="OVERHEIDop.locatietype/OVERHEIDop.gebiedsmarkering">Punt</meta:user-defined>
    <meta:user-defined meta:name="DC.title">Gemeente Tubbergen - Ingekomen aanvraag, Reutum, parkeerplaats nabij Kerkstraat 78: evenement Zomerfeesten Reutum 2025</meta:user-defined>
    <meta:user-defined meta:name="DCTERMS.W3CDTF/DCTERMS.available">2025-04-01</meta:user-defined>
    <meta:user-defined meta:name="DCTERMS.W3CDTF/OVERHEIDop.jaargang">2025</meta:user-defined>
    <meta:user-defined meta:name="OVERHEIDop.publicationIssue">135767</meta:user-defined>
    <meta:user-defined meta:name="OVERHEIDop.GmbID/DC.identifier">gmb-2025-135767</meta:user-defined>
    <meta:user-defined meta:name="OVERHEIDop.versieInformatie"/>
  </office:meta>
</office:document-meta>
</file>