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uurboetsduin 107, 2134 XP, realiseren van een uitbouw aan de zijkant van de woning, verzenddatum 24-03-2025, zaaknummer 039411681924, DSO-nummer 20241230000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76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uurboetsduin 107, 2134 XP, realiseren van een uitbouw aan de zijkant van de woning, verzenddatum 24-03-2025, zaaknummer 039411681924, DSO-nummer 2024123000044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64</meta:user-defined>
    <meta:user-defined meta:name="OVERHEIDop.GmbID/DC.identifier">gmb-2025-135764</meta:user-defined>
    <meta:user-defined meta:name="OVERHEIDop.versieInformatie"/>
  </office:meta>
</office:document-meta>
</file>