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Verzoeklocatie 2025011700098, Dahliaveld 15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op het adres Verzoeklocatie 2025011700098, Dahliaveld 15 Gilze. Verzenddatum besluit 26-03-2025 (110023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57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023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Besluit omgevingsvergunning is verleend, het bouwen van een vrijstaande woning, Verzoeklocatie 2025011700098, Dahliaveld 15 Gilze</meta:user-defined>
    <meta:user-defined meta:name="DCTERMS.W3CDTF/DCTERMS.available">2025-03-28</meta:user-defined>
    <meta:user-defined meta:name="DCTERMS.W3CDTF/OVERHEIDop.jaargang">2025</meta:user-defined>
    <meta:user-defined meta:name="OVERHEIDop.publicationIssue">135763</meta:user-defined>
    <meta:user-defined meta:name="OVERHEIDop.GmbID/DC.identifier">gmb-2025-135763</meta:user-defined>
    <meta:user-defined meta:name="OVERHEIDop.versieInformatie"/>
  </office:meta>
</office:document-meta>
</file>