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 instellen eenrichtingsverkeer en geslotenverklaring voor voetgangers in de Telder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AS2</text:span>
            <text:span text:style-name="nadrukvet">4</text:span>
            <text:span text:style-name="nadrukvet">/</text:span>
            <text:span text:style-name="nadrukvet">05368</text:span>
            <text:span text:style-name="nadrukvet"> – 2</text:span>
            <text:span text:style-name="nadrukvet">4</text:span>
            <text:span text:style-name="nadrukvet">/</text:span>
            <text:span text:style-name="nadrukvet">001568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Teldersweg gelegen is in de wijk Schiebroek<text:span text:style-name="nadrukvet"/>binnen het gebied Hillegersberg-Schiebroek<text:span text:style-name="nadrukvet"/>van de gemeente Rotterdam; </text:p>
            <text:p text:style-name="common-al">dat de Teldersweg een erftoegangsweg betreft, waarbij er een maximumsnelheid van 30 km per uur geldt;</text:p>
            <text:p text:style-name="common-al">dat de Teldersweg, tussen de Wilgenplaslaan en Van Poeljeweg, een normaal wegprofiel kent waar aan één zijde langsparkeervakken aanwezig zijn en aan de andere zijde voertuigen langs het trottoir op de rijbaan parkeren; </text:p>
            <text:p text:style-name="common-al">dat er een gedeelte van de rijbaan benodigd is voor het inrichten van een bouwplaats voor de komst van de supermarkt aan de Teldersweg tegenover huisnummers 161-199;</text:p>
            <text:p text:style-name="common-al">dat de bouwplaats ingericht wordt tussen de kruising met de Wilgenplaslaan en de kruising met de Van Poeljeweg;</text:p>
            <text:p text:style-name="common-al">dat het wenselijk om de verkeersveiligheid en doorstroming van het verkeer te waarborgen ten tijde van de bouwwerkzaamheden;</text:p>
            <text:p text:style-name="common-al">dat bovenstaande mogelijk is door middel van het instellen van eenrichtingsverkeer met uitzondering voor (brom)fietsers vanaf de kruising met de  Wilgenplaslaan richting de Van Poeljeweg;</text:p>
            <text:p text:style-name="common-al">dat voetgangers op het trottoir aan de zijde van de bouwplaats vanwege de verkeersveiligheid worden verplicht om over te steken ter hoogte van huisnummers 239/255 en nabij de kruising met de Van Poeljeweg door middel van een geslotenverklaring voor voetgangers;</text:p>
            <text:p text:style-name="common-al">dat bovengenoemde verkeersmaatregelen van tijdelijke aard zijn en zullen gelden tot en met 1 juni 2026 of zoveel korter als mogelijk is of langer indien noodzakelijk is;</text:p>
            <text:p text:style-name="common-al">dat het hier weliswaar gaat om tijdelijke verkeersmaatregelen die voor een duur van langer dan vier maanden noodzakelijk zijn en daarom worden opgenomen in dit verkeersbesluit;</text:p>
            <text:p text:style-name="common-al"/>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richtingsverkeer in de Teldersweg vanaf de kruising met de Wilgenplaslaan richting de kruising met de Van Poeljeweg, middels</text:p>
            <text:list text:style-name="id1-3-2-2-1-25">
              <text:list-item text:style-override="id1-3-2-2-1-25-1">
                <text:number>•</text:number>
                <text:p text:style-name="al">het plaatsen van bord C02 met onderbord OB54 uitgezonderd (brom)fietsers zoals bedoeld in bijlage I van het RVV 1990  ter plaatse van de kruising Van Poeljeweg – Teldersweg in de richting van de Wilgenplaslaan;</text:p>
              </text:list-item>
              <text:list-item text:style-override="id1-3-2-2-1-25-2">
                <text:number>•</text:number>
                <text:p text:style-name="al">het plaatsen van bord C02 met onderbord OB54 uitgezonderd (brom)fietsers zoals bedoeld in bijlage I van het RVV 1990 ter plaatse van de kruising Moltzerstraat – Teldersweg in de richting van Wilgenplaslaan;</text:p>
              </text:list-item>
              <text:list-item text:style-override="id1-3-2-2-1-25-3">
                <text:number>•</text:number>
                <text:p text:style-name="al">het plaatsen van bord C03 met onderbord OB54 uitgezonderd (brom)fietsers zoals bedoeld in bijlage I van het RVV 1990 ter plaatse van de kruising Wilgenplaslaan – Teldersweg in de richting van Poeljeweg;</text:p>
              </text:list-item>
              <text:list-item text:style-override="id1-3-2-2-1-25-4">
                <text:number>•</text:number>
                <text:p text:style-name="al">het plaatsen van bord C03 met onderbord OB54 uitgezonderd (brom)fietsers zoals bedoeld in bijlage I van het RVV 1990 ter plaatse van de kruising Moltzerstraat – Teldersweg aan de linkerzijde van de straat in de richting van de Van Poeljeweg; </text:p>
              </text:list-item>
              <text:list-item text:style-override="id1-3-2-2-1-25-5">
                <text:number>•</text:number>
                <text:p text:style-name="al">het plaatsen van bord C04-L met onderbord OB54 uitgezonderd (brom)fietsers zoals bedoeld in bijlage I van het RVV 1990 ter plaatse van de kruising Moltzerstraat – Teldersweg in de richting van de Van Poeljeweg;</text:p>
              </text:list-item>
            </text:list>
            <text:p text:style-name="common-al"/>
            <text:p text:style-name="common-al">Tot het tijdelijk instellen van een geslotenverklaring voor voetgangers in de Teldersweg ter hoogte van huisnummers 239/255 en nabij de kruising met de Van Poeljeweg, middels </text:p>
            <text:list text:style-name="id1-3-2-2-1-28">
              <text:list-item text:style-override="id1-3-2-2-1-28-1">
                <text:number>•</text:number>
                <text:p text:style-name="al">het plaatsen van bord C16 ter hoogte van huisnummers 239/255 in de richting van de Van Poeljeweg zoals bedoeld in bijlage I van het RVV 1990; </text:p>
              </text:list-item>
              <text:list-item text:style-override="id1-3-2-2-1-28-2">
                <text:number>•</text:number>
                <text:p text:style-name="al">het plaatsen van bord C16 ter plaatse van de kruising van de Van Poeljeweg – Teldersweg in de richting van Wilgenplaslaan zoals bedoeld in bijlage I van het RVV 1990; </text:p>
              </text:list-item>
              <text:list-item text:style-override="id1-3-2-2-1-28-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7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 instellen eenrichtingsverkeer en geslotenverklaring voor voetgangers - Telder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5368 – 24/0015680</meta:user-defined>
    <meta:user-defined meta:name="OVERHEIDop.verkeersbordcode">C2</meta:user-defined>
    <meta:user-defined meta:name="OVERHEIDop.verkeersbordcode">C3</meta:user-defined>
    <meta:user-defined meta:name="OVERHEIDop.verkeersbordcode">C16</meta:user-defined>
    <dc:language>nl</dc:language>
    <meta:user-defined meta:name="OVERHEIDop.locatietype/OVERHEIDop.gebiedsmarkering">Lijn</meta:user-defined>
    <meta:user-defined meta:name="DC.title">Verkeersbesluit tijdelijk instellen eenrichtingsverkeer en geslotenverklaring voor voetgangers in de Teldersweg te Rotterdam</meta:user-defined>
    <meta:user-defined meta:name="DCTERMS.W3CDTF/DCTERMS.available">2025-03-28</meta:user-defined>
    <meta:user-defined meta:name="OVERHEIDop.externeBijlage">Situatietekening|exb-2025-11698</meta:user-defined>
    <meta:user-defined meta:name="DCTERMS.W3CDTF/OVERHEIDop.jaargang">2025</meta:user-defined>
    <meta:user-defined meta:name="OVERHEIDop.publicationIssue">135762</meta:user-defined>
    <meta:user-defined meta:name="OVERHEIDop.GmbID/DC.identifier">gmb-2025-135762</meta:user-defined>
    <meta:user-defined meta:name="OVERHEIDop.versieInformatie"/>
  </office:meta>
</office:document-meta>
</file>