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663, Sedumweg 13a,  kavel Omega 2b, bedrijvenpark Ambachtsezoom in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beslistermijn voor de aanvraag omgevingsvergunning op de locatie Sedumweg 13a, kavel Omega 2b, bedrijvenpark Ambachtsezoom in Hendrik-ido-ambacht met zaaknummer Z2024-00000663 met 6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common-al">Hiervoor kunt u bellen met de gemeente en vragen naar Vergunningverlening Toezicht en Handhaving. Dit kan via het telefoonnummer 1407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3575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5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5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4-00000663</meta:user-defined>
    <meta:user-defined meta:name="DCTERMS.abstract">Betreft: vergunningsvrij op locatie Sedumweg 13a,  kavel Omega 2b, bedrijvenpark Ambachtsezoom in Hendrik-ido-ambacht</meta:user-defined>
    <dc:language>nl</dc:language>
    <meta:user-defined meta:name="OVERHEIDop.locatietype/OVERHEIDop.gebiedsmarkering">Vlak</meta:user-defined>
    <meta:user-defined meta:name="DC.title">Kennisgeving termijnverlenging Z2024-00000663, Sedumweg 13a,  kavel Omega 2b, bedrijvenpark Ambachtsezoom in Hendrik-ido-ambacht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759</meta:user-defined>
    <meta:user-defined meta:name="OVERHEIDop.GmbID/DC.identifier">gmb-2025-135759</meta:user-defined>
    <meta:user-defined meta:name="OVERHEIDop.versieInformatie"/>
  </office:meta>
</office:document-meta>
</file>