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1 woningen en bedrijfsunits op de locatie Leerpark kavel 6B zaaknummer Z-23-436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51 woningen en bedrijfsunits op de locatie Leerpark kavel 6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51 woningen en bedrijfsunits op de locatie Leerpark kavel 6B zaaknummer Z-23-436839</meta:user-defined>
    <meta:user-defined meta:name="DCTERMS.W3CDTF/DCTERMS.available">2025-03-28</meta:user-defined>
    <meta:user-defined meta:name="DCTERMS.W3CDTF/OVERHEIDop.jaargang">2025</meta:user-defined>
    <meta:user-defined meta:name="OVERHEIDop.publicationIssue">135758</meta:user-defined>
    <meta:user-defined meta:name="OVERHEIDop.GmbID/DC.identifier">gmb-2025-135758</meta:user-defined>
    <meta:user-defined meta:name="OVERHEIDop.versieInformatie"/>
  </office:meta>
</office:document-meta>
</file>