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Gantellaan 2-4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1 maart 2025 van een melding zoals bedoeld in hoofdstuk 4 van het Besluit activiteiten leefomgeving (Bal). De melding betreft het uitvoeren van saneringswerkzaamheden. De locatie betreft <text:span text:style-name="nadrukvet">Gantellaan 2-4, 2681 LE te Monster</text:span>.</text:p>
            <text:p text:style-name="common-al">De melding is gedaan voor de volgende milieubelastende activiteit(en): saneren van de bodem. De melding is geregistreerd met het zaaknummer <text:span text:style-name="nadrukvet">0113148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574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4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saneringswerkzaamhed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melding milieubelastende activiteit(en), Gantellaan 2-4 te Monster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49</meta:user-defined>
    <meta:user-defined meta:name="OVERHEIDop.GmbID/DC.identifier">gmb-2025-135749</meta:user-defined>
    <meta:user-defined meta:name="OVERHEIDop.versieInformatie"/>
  </office:meta>
</office:document-meta>
</file>