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lijnbusstrook Stadhoudersweg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
            <text:span text:style-name="nadrukvet">AS2</text:span>
            <text:span text:style-name="nadrukvet">4</text:span>
            <text:span text:style-name="nadrukvet">/</text:span>
            <text:span text:style-name="nadrukvet">02847</text:span>
            <text:span text:style-name="nadrukvet"> – 2</text:span>
            <text:span text:style-name="nadrukvet">4</text:span>
            <text:span text:style-name="nadrukvet">/</text:span>
            <text:span text:style-name="nadrukvet">0010927</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
            <text:span text:style-name="nadrukvet">Overwegende dat:</text:span>
          </text:p>
            <text:p text:style-name="common-al"/>
            <text:p text:style-name="common-al">de Stadhoudersweg gelegen is in Rotterdam-Blijdorp binnen de gemeente Rotterdam;</text:p>
            <text:p text:style-name="common-al">de Stadhoudersweg in verbinding staat met het Bentinckplein via de Van Aersenlaan en de Bentincklaan;</text:p>
            <text:p text:style-name="common-al">door de start van het Hoogwaardig Openbaar Vervoer (hierna: HOV) per april 2024 tussen Rotterdam Centraal en Zuidplein, die vanaf de noordzijde van de Maastunnel is gaan rijden via het Weena - Henegouwerlaan - ’s-Gravendijkwal van en naar Rotterdam Centraal, er aanpassingen in het buslijnennet rondom Blijdorp zijn doorgevoerd;</text:p>
            <text:p text:style-name="common-al">de wijzigingen in het gebied Blijdorp inhouden dat vanaf april 2024 er voor de bestaande buslijn 33 een routewijziging ingevoerd is; </text:p>
            <text:p text:style-name="common-al">deze routewijziging inhoudt dat buslijn 33 niet meer via de Statenweg tussen de Stadhoudersweg en het Bentinckplein rijdt, maar de route zal volgen via de Van Aerssenlaan en de Bentincklaan;</text:p>
            <text:p text:style-name="common-al">buslijn 40 tevens gebruik maakt van een busroute over de Van Aerssenlaan;</text:p>
            <text:p text:style-name="common-al">de routes op 20 september 2023 zijn vastgesteld in de vergadering van de Bestuurscommissie Vervoersautoriteit van de MRDH; </text:p>
            <text:p text:style-name="common-al">buslijn 33 tot zes keer per uur en buslijn 40 tot drie keer per uur rijdt;</text:p>
            <text:p text:style-name="common-al">er op de Stadhoudersweg gedurende de spits met regelmaat wachtrijvorming ontstaat voor het kruispunt met de Van Aerssenlaan;</text:p>
            <text:p text:style-name="common-al">het voormalige weefvak op de Stadhoudersweg, tussen de toerit vanaf de Abraham van Stolkweg en het kruispunt met de Van Aerssenlaan, is afgesloten voor verkeer;</text:p>
            <text:p text:style-name="common-al">door de aanwijzing van het voormalige weefvak als lijnbusstrook er een verbetering van de betrouwbaarheid van de buslijnen 33 en 40 kan worden gerealiseerd;</text:p>
            <text:p text:style-name="common-al">de maatregelen, gelet op artikel 2 van de Wegenverkeerswet 1994 (Wvw, besluit van 21 april 1994, Staatsblad (Stb.) 1994, 475, zoals nadien gewijzigd), strekken tot: </text:p>
            <text:p text:style-name="common-al">- het verzekeren van de veiligheid op de weg; </text:p>
            <text:p text:style-name="common-al">- het beschermen van weggebruikers en passagiers; </text:p>
            <text:p text:style-name="common-al">- het in stand houden van de weg het en waarborgen van de bruikbaarheid daarvan; </text:p>
            <text:p text:style-name="common-al">- het zoveel mogelijk waarborgen van de vrijheid van het verkeer.</text:p>
            <text:p text:style-name="common-al"> dat het treffen van een verkeersmaatregel een normale maatschappelijke ontwikkeling is waarmee een ieder kan worden geconfronteerd en waarvan de nadelige gevolgen in beginsel voor rekening van betrokkenen behoren te blijven; </text:p>
            <text:p text:style-name="common-al">de weg onder beheer is van de gemeente Rotterdam;</text:p>
            <text:p text:style-name="common-al">in het kader van artikel 24 sub a. van het Besluit Administratieve Bepalingen inzake het Wegverkeer (BABW, besluit van 26 juli 1990, 460, of zoals nadien gewijzigd) overleg heeft plaatsgevonden met de Politie, eenheid Rotterdam, waarbij de Politie eenheid Rotterdam, gebied Noord en Gebied Zuid, te kennen hebben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instellen van een lijnbusstrook op de Stadhoudersweg tussen het einde van de toerit vanaf de Abraham van Stolkweg en het begin van het opstelvak van het kruispunt met de Van Aerssenlaan, middels</text:p>
            <text:list text:style-name="id1-3-2-2-1-27">
              <text:list-item text:style-override="id1-3-2-2-1-27-1">
                <text:number>•</text:number>
                <text:p text:style-name="al">het aanbrengen van de markering “LIJNBUS” zoals benoemd in artikel 81 van het RVV 1990;</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7 maart 2025 </text:span></text:p>
            <text:p><text:span text:style-name="functie">Namens het college van Burgemeester en Wethouders</text:span></text:p>
            <text:p><text:span text:style-name="functie">de directeur van het cluster Stadsontwikkeling,</text:span></text:p>
            <text:p><text:span text:style-name="functie">voor deze, het hoofd van de adfeling Mobiliteit, </text:span></text:p>
            <text:p><text:span text:style-name="functie"/></text:p>
            <text:p><text:span text:style-name="functie"/></text:p>
            <text:p><text:span text:style-name="functie">Remco de Goeder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7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lijnbusstrook  - Stadhouder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4/02847 – 24/0010927</meta:user-defined>
    <meta:user-defined meta:name="OVERHEIDop.verkeersbordcode">WM4</meta:user-defined>
    <dc:language>nl</dc:language>
    <meta:user-defined meta:name="OVERHEIDop.locatietype/OVERHEIDop.gebiedsmarkering">Lijn</meta:user-defined>
    <meta:user-defined meta:name="DC.title">Verkeersbesluit instellen lijnbusstrook Stadhoudersweg te Rotterdam</meta:user-defined>
    <meta:user-defined meta:name="DCTERMS.W3CDTF/DCTERMS.available">2025-03-28</meta:user-defined>
    <meta:user-defined meta:name="OVERHEIDop.externeBijlage">Situatietekening|exb-2025-11696</meta:user-defined>
    <meta:user-defined meta:name="DCTERMS.W3CDTF/OVERHEIDop.jaargang">2025</meta:user-defined>
    <meta:user-defined meta:name="OVERHEIDop.publicationIssue">135748</meta:user-defined>
    <meta:user-defined meta:name="OVERHEIDop.GmbID/DC.identifier">gmb-2025-135748</meta:user-defined>
    <meta:user-defined meta:name="OVERHEIDop.versieInformatie"/>
  </office:meta>
</office:document-meta>
</file>