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Fandango 15, 2152 SJ, realisatie padelbanen en een geluidwerende wand, 25-03-2025, DSO-nummer 20250325021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74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4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4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Fandango 15, 2152 SJ, realisatie padelbanen en een geluidwerende wand, 25-03-2025, DSO-nummer 2025032502123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741</meta:user-defined>
    <meta:user-defined meta:name="OVERHEIDop.GmbID/DC.identifier">gmb-2025-135741</meta:user-defined>
    <meta:user-defined meta:name="OVERHEIDop.versieInformatie"/>
  </office:meta>
</office:document-meta>
</file>