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18, 1935 AJ Egmond-Binnen, het wijzigen van de gevel, verzenddatum 9 januari 2025 (Z2024-00006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82</meta:user-defined>
    <meta:user-defined meta:name="DCTERMS.abstract">Herenweg 118, 1935 AJ Egmond-Binnen, het wijzigen van de gevel, verzenddatum 9 januari 2025 (Z2024-0000698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118, 1935 AJ Egmond-Binnen, het wijzigen van de gevel, verzenddatum 9 januari 2025 (Z2024-00006982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74</meta:user-defined>
    <meta:user-defined meta:name="OVERHEIDop.GmbID/DC.identifier">gmb-2025-13574</meta:user-defined>
    <meta:user-defined meta:name="OVERHEIDop.versieInformatie"/>
  </office:meta>
</office:document-meta>
</file>