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 mei 2025, Bevrijdingsfestival Vrijheidsmuseum Groesbeek 2025, Wylerbaan 4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6 maart 2025</text:p>
            <text:p text:style-name="common-al"/>
            <text:p text:style-name="common-al">
            <text:span text:style-name="nadrukvet">5 mei 2025 van 10.00 tot 17.00 uur, Bevrijdingsfestival 2025, Vrijheidsmuseum Wylerbaan 4, Groesbeek </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De verleende vergunning/ontheffingen liggen niet ter inzage. Wilt u de vergunning/ontheffingen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573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3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3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12363</meta:user-defined>
    <dc:language>nl</dc:language>
    <meta:user-defined meta:name="OVERHEIDop.locatietype/OVERHEIDop.gebiedsmarkering">Adres</meta:user-defined>
    <meta:user-defined meta:name="DC.title">Verleende evenementenvergunning, 5 mei 2025, Bevrijdingsfestival Vrijheidsmuseum Groesbeek 2025, Wylerbaan 4 te Groesbeek (gemeente Berg en Dal)</meta:user-defined>
    <meta:user-defined meta:name="DCTERMS.W3CDTF/DCTERMS.available">2025-03-28</meta:user-defined>
    <meta:user-defined meta:name="DCTERMS.W3CDTF/OVERHEIDop.jaargang">2025</meta:user-defined>
    <meta:user-defined meta:name="OVERHEIDop.publicationIssue">135735</meta:user-defined>
    <meta:user-defined meta:name="OVERHEIDop.GmbID/DC.identifier">gmb-2025-135735</meta:user-defined>
    <meta:user-defined meta:name="OVERHEIDop.versieInformatie"/>
  </office:meta>
</office:document-meta>
</file>