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Mijn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in het kader van de Omgevingswet het ontwerp TAM-omgevingsplan ‘Mijnweg 1’ (hierna: ‘plan’) gedurende zes weken voor iedereen ter inzage ligt.</text:p>
            <text:p text:style-name="common-al">Burgemeester en wethouders hebben op 25 maart 2025 ingestemd met het ontwerp van het plan. Met het plan wordt de nieuwe locatie van de sociaal maatschappelijke instelling Vidar aan Mijnweg 1 en Tunnelstraat 30 in Geleen mogelijk gemaakt. Vidar is de naam voor de sociale diensten van de gemeenten Sittard-Geleen, Stein en Beek en een samenvoeging van het leerwerkbedrijf Vixia BV, het Participatiehuis en het Werkgeversservicepunt Westelijke Mijnstreek. Het is een sociaal-maatschappelijke voorziening die inwoners van de genoemde gemeenten ondersteunt bij het vinden van werk, het krijgen van een inkomen, het ontwikkelen van vaardigheden en het ontdekken van talenten. De nieuwe locatie is nodig vanwege de versnipperde ligging van de huidige locaties, welke niet meer voldoen aan de wettelijke Arbo-regelgeving. </text:p>
            <text:p text:style-name="common-al">
            <text:span text:style-name="nadrukvet">Ter inzage</text:span>
          </text:p>
            <text:p text:style-name="common-al">Het ontwerpplan is digitaal in te zien op <text:a xlink:href="https://omgevingswet.overheid.nl/regels-op-de-kaart/" xlink:type="simple"><text:span text:style-name="nadrukvet"><text:span text:style-name="nadrukondlijn">https://omgevingswet.overheid.nl/regels-op-de-kaart/</text:span></text:span></text:a>, via identificatienummer (planidentificatie NL.IMRO.1883.TAMMijnweg1-ON01).</text:p>
            <text:p text:style-name="common-al">U kunt tevens het ontwerpplan, bestaande uit verbeelding, regels, toelichting inzien van 28 maart tot 9 mei 2025 bij de Stadswinkel Geleen (van maandag t/m vrijdag van 8.00 tot 18.00 uur en op donderdagavond van 18.00 tot 20.00 uur), Markt 1 te Geleen.</text:p>
            <text:p text:style-name="common-al">
            <text:span text:style-name="nadrukvet">Mogelijkheid indienen zienswijzen</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text:p>
            <text:p text:style-name="common-al">Mondelinge zienswijzen kunnen naar voren worden gebracht bij het team Ruimtelijke Ontwikkeling, na telefonische afspraak met mw. R. Koonen, telefoon 14 046. Van hetgeen mondeling naar voren wordt gebracht, wordt een verslag gemaakt.</text:p>
            <text:p text:style-name="common-al">Ook kunt u uw zienswijze persoonlijk afgeven. Dan geldt de datum van de daadwerkelijke ontvangst als datum van indiening. U ontvangt hiervoor een bewijs van ontvangst.</text:p>
            <text:p text:style-name="common-al">
            <text:span text:style-name="nadrukvet">Vervolgprocedure</text:span>
          </text:p>
            <text:p text:style-name="last-al">Nadat de ingebrachte zienswijzen zijn beoordeeld zullen deze zienswijzen en de reactie van het College van Burgemeester en Wethouders op die zienswijzen aan de gemeenteraad ter kennis worden gebracht en het TAM IMRO plan aan de gemeenteraad ter vaststelling worden voorgelegd. Na de vaststelling van het TAM IMRO 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573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3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3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TAMMijnweg1-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 TAM-omgevingsplan ‘Mijnweg 1</meta:user-defined>
    <meta:user-defined meta:name="DCTERMS.W3CDTF/DCTERMS.available">2025-03-28</meta:user-defined>
    <meta:user-defined meta:name="DCTERMS.W3CDTF/OVERHEIDop.jaargang">2025</meta:user-defined>
    <meta:user-defined meta:name="OVERHEIDop.publicationIssue">135734</meta:user-defined>
    <meta:user-defined meta:name="OVERHEIDop.GmbID/DC.identifier">gmb-2025-135734</meta:user-defined>
    <meta:user-defined meta:name="OVERHEIDop.versieInformatie"/>
  </office:meta>
</office:document-meta>
</file>