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rveen, Leimuiderdijk tussen nummer 329 en 344, 2154 MS, realiseren van een ligplaats voor varend erfgoed, 25-03-2025, DSO-nummer 20250325020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73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3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3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urgerveen, Leimuiderdijk tussen nummer 329 en 344, 2154 MS, realiseren van een ligplaats voor varend erfgoed, 25-03-2025, DSO-nummer 2025032502070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731</meta:user-defined>
    <meta:user-defined meta:name="OVERHEIDop.GmbID/DC.identifier">gmb-2025-135731</meta:user-defined>
    <meta:user-defined meta:name="OVERHEIDop.versieInformatie"/>
  </office:meta>
</office:document-meta>
</file>