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ndammerdijk 101 2063JX Spaarndam gem. Haarlem, 0392-2025-0004229, het tappen tijdens het evenement Koningsdag, op 26-04-2025 19:00 t/m 27-04-2025 23:00,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4229</meta:user-defined>
    <meta:user-defined meta:name="DCTERMS.abstract">het tappen tijdens het evenement Koningsdag </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Spaarndammerdijk 101 2063JX Spaarndam gem. Haarlem, 0392-2025-0004229, het tappen tijdens het evenement Koningsdag, op 26-04-2025 19:00 t/m 27-04-2025 23:00, verzonden 26-03-2025</meta:user-defined>
    <meta:user-defined meta:name="DCTERMS.W3CDTF/DCTERMS.available">2025-03-28</meta:user-defined>
    <meta:user-defined meta:name="DCTERMS.W3CDTF/OVERHEIDop.jaargang">2025</meta:user-defined>
    <meta:user-defined meta:name="OVERHEIDop.publicationIssue">135730</meta:user-defined>
    <meta:user-defined meta:name="OVERHEIDop.GmbID/DC.identifier">gmb-2025-135730</meta:user-defined>
    <meta:user-defined meta:name="OVERHEIDop.versieInformatie"/>
  </office:meta>
</office:document-meta>
</file>