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van Swinderenstraat 62, 8561 AS Balk: verleende omgevingsvergunning plaatsen van zonnepanelen. (Z.827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Swinderenstraat 62, 8561 AS Balk reguliere procedure</text:span>
          </text:p>
            <text:p text:style-name="common-al">Op 24 maart 2025 is een omgevingsvergunning verleend voor de van Swinderenstraat 62, 8561 AS Balk. De vergunning omvat het plaatsen van zonnepanel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5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7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7641</meta:user-defined>
    <dc:language>nl</dc:language>
    <meta:user-defined meta:name="OVERHEIDop.locatietype/OVERHEIDop.gebiedsmarkering">Punt</meta:user-defined>
    <meta:user-defined meta:name="DC.title">van Swinderenstraat 62, 8561 AS Balk: verleende omgevingsvergunning plaatsen van zonnepanelen. (Z.827641)</meta:user-defined>
    <meta:user-defined meta:name="DCTERMS.W3CDTF/DCTERMS.available">2025-03-28</meta:user-defined>
    <meta:user-defined meta:name="DCTERMS.W3CDTF/OVERHEIDop.jaargang">2025</meta:user-defined>
    <meta:user-defined meta:name="OVERHEIDop.publicationIssue">135726</meta:user-defined>
    <meta:user-defined meta:name="OVERHEIDop.GmbID/DC.identifier">gmb-2025-135726</meta:user-defined>
    <meta:user-defined meta:name="OVERHEIDop.versieInformatie"/>
  </office:meta>
</office:document-meta>
</file>