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Weteringschans 273-1 1017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-isoleren en stucen van de achtergevel</text:p>
            <text:p text:style-name="common-al">Besluit: vergunningsvrij</text:p>
            <text:p text:style-name="common-al">Besluit verzonden op: 17-03-2025</text:p>
            <text:p text:style-name="common-al">Zaakadres: Weteringschans 273-1 1017XJ Amsterdam</text:p>
            <text:p text:style-name="common-al">Zaaknummer: Z2025-003527</text:p>
            <text:p text:style-name="common-al">DSO-nummer: 20250126002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352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72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2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2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27</meta:user-defined>
    <meta:user-defined meta:name="DCTERMS.abstract">na-isoleren en stucen v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Weteringschans 273-1 1017XJ Amsterdam</meta:user-defined>
    <meta:user-defined meta:name="DCTERMS.W3CDTF/DCTERMS.available">2025-03-28</meta:user-defined>
    <meta:user-defined meta:name="DCTERMS.W3CDTF/OVERHEIDop.jaargang">2025</meta:user-defined>
    <meta:user-defined meta:name="OVERHEIDop.externeBijlage">VTH_202503_GFO_ZAKEN_126255519_17032025221249870|exb-2025-11691</meta:user-defined>
    <meta:user-defined meta:name="OVERHEIDop.externeBijlage">VTH_202501_GFO_ZAKEN_126255519_Samenvatting 000|exb-2025-11692</meta:user-defined>
    <meta:user-defined meta:name="OVERHEIDop.publicationIssue">135725</meta:user-defined>
    <meta:user-defined meta:name="OVERHEIDop.GmbID/DC.identifier">gmb-2025-135725</meta:user-defined>
    <meta:user-defined meta:name="OVERHEIDop.versieInformatie"/>
  </office:meta>
</office:document-meta>
</file>